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omgevingsvergunning Kapeldijk 6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besluit is op 25 juni 2015 aan de vergunninghouder bekend gemaakt.</text:p>
            <text:p text:style-name="common-al">Kapeldijk 6 Harfsen, het intrekken van de omgevingsvergunning beperkte milieutoets voor het vleesvarkensbedrijf, 2015-01042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Om de in werking treding van het besluit tegen te gaan, kunt u een voorlopige voorziening vragen. De rechter beslist of er redenen zijn om dit toe te kennen. </text:p>
            <text:p text:style-name="common-al">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935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5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5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Kapeldijk 6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353</meta:user-defined>
    <meta:user-defined meta:name="OVERHEIDop.GmbID/DC.identifier">gmb-2015-5935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SH 6</meta:user-defined>
    <meta:user-defined meta:name="OVERHEIDop.woonplaats">Harfsen</meta:user-defined>
    <meta:user-defined meta:name="OVERHEIDop.straatnaam">Kapel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7167 467153</meta:user-defined>
    <meta:user-defined meta:name="OVERHEIDop.versieInformatie"/>
  </office:meta>
</office:document-meta>
</file>