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meerjarige evenementenvergunning 2015-2019) voor het organiseren van kofferbakmarkten op de donderdagen in juli en augustus, Camping ‘de Nollen’, t.h.v. Westerweg 8, 1759 JD Callantsoog. Het betreft een gewijzigde vergunning. </text:p>
      <text:section text:name="zakelijke-mededeling_id1-3-2" text:style-name="zakelijke-mededeling">
        <text:section text:name="zakelijke-mededeling-tekst_id1-3-2-1" text:style-name="zakelijke-mededeling-tekst">
          <text:section text:name="tekst_id1-3-2-1-1" text:style-name="tekst">
            <text:p text:style-name="common-al">Datum activiteit voor 2015: 7, 14, 21, 28 juli, 4, 11, 18 en 25 augustus 2015</text:p>
            <text:p text:style-name="common-al">Kenmerk:  15.014338. Hiermee vervalt de vergunning met kenmerk 15.013398</text:p>
            <text:p text:style-name="common-al">Verzonden: 30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9352</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52</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52</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meerjarige evenementenvergunning 2015-2019) voor het organiseren van kofferbakmarkten op de donderdagen in juli en augustus, Camping ‘de Nollen’, t.h.v. Westerweg 8, 1759 JD Callantsoog. Het betreft een gewijzigde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352</meta:user-defined>
    <meta:user-defined meta:name="OVERHEIDop.GmbID/DC.identifier">gmb-2015-59352</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JD 8</meta:user-defined>
    <meta:user-defined meta:name="OVERHEIDop.woonplaats">Callantsoog</meta:user-defined>
    <meta:user-defined meta:name="OVERHEIDop.straatnaam">West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9990 539534</meta:user-defined>
    <meta:user-defined meta:name="OVERHEIDop.versieInformatie"/>
  </office:meta>
</office:document-meta>
</file>