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fiscale bestedingsmogelijkhed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13 maart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fiscale bestedingsmogelijkheden Nissewaard</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
                <text:span text:style-name="nadrukvet">ambtenaar:</text:span>
              </text:p>
                <text:p text:style-name="al">een ambtenaar als bedoeld in artikel 1:1 lid 1, sub a, CAR</text:p>
              </text:list-item>
              <text:list-item text:style-override="id1-3-2-2-2-3-2">
                <text:number>b.</text:number>
                <text:p text:style-name="al">
                <text:span text:style-name="nadrukvet">werkgever:</text:span>
              </text:p>
                <text:p text:style-name="al">het college van burgemeester en wethouders van de gemeente Nissewaard </text:p>
              </text:list-item>
              <text:list-item text:style-override="id1-3-2-2-2-3-3">
                <text:number>c.</text:number>
                <text:p text:style-name="al">
                <text:span text:style-name="nadrukvet">doelen:</text:span>
              </text:p>
                <text:p text:style-name="al">de in deze regeling genoemde faciliteiten</text:p>
              </text:list-item>
              <text:list-item text:style-override="id1-3-2-2-2-3-4">
                <text:number>d.</text:number>
                <text:p text:style-name="al">
                <text:span text:style-name="nadrukvet">bronnen:</text:span>
              </text:p>
                <text:p text:style-name="al">de in deze regeling genoemde arbeidsvoorwaarden die mogen worden ingezet om de doelen te bereiken</text:p>
              </text:list-item>
              <text:list-item text:style-override="id1-3-2-2-2-3-5">
                <text:number>e.</text:number>
                <text:p text:style-name="al">
                <text:span text:style-name="nadrukvet">fiscale ruimte:</text:span>
              </text:p>
                <text:p text:style-name="al">een maximaal vastgestelde vergoedingsbedrag dat fiscaal vrijgesteld mag worden om uit te ruilen met de bronnen ingevolge de regeling reiskostenvergoeding woon-werkverkeer</text:p>
              </text:list-item>
              <text:list-item text:style-override="id1-3-2-2-2-3-6">
                <text:number>f.</text:number>
                <text:p text:style-name="al">
                <text:span text:style-name="nadrukvet">eindejaarsuitkering:</text:span>
              </text:p>
                <text:p text:style-name="al">bruto loonbestanddeel volgens artikel 3:6 CAR</text:p>
              </text:list-item>
            </text:list>
          </text:section>
          <text:section text:name="artikel_id1-3-2-2-3" text:style-name="artikel">
            <text:p text:style-name="artikel_kop_titel"><text:span text:style-name="artikel_kop_label">Artikel</text:span> <text:span text:style-name="artikel_kop_nr">2</text:span> Doelen</text:p>
            <text:p text:style-name="al">De doelen waarvoor de medewerker de Regeling fiscale bestedingsmogelijkheden gemeente Nissewaard mag inzetten zijn:</text:p>
            <text:list text:style-name="id1-3-2-2-3-3">
              <text:list-item text:style-override="id1-3-2-2-3-3-1">
                <text:number>a.</text:number>
                <text:p text:style-name="al">Een belastingvrije vergoeding/uitruil voor de kosten van vakbondscontributie.</text:p>
              </text:list-item>
              <text:list-item text:style-override="id1-3-2-2-3-3-2">
                <text:number>b.</text:number>
                <text:p text:style-name="al">Een belastingvrije vergoeding/uitruil voor de kosten van woon-werkverkeer;</text:p>
              </text:list-item>
            </text:list>
          </text:section>
          <text:section text:name="artikel_id1-3-2-2-4" text:style-name="artikel">
            <text:p text:style-name="artikel_kop_titel"><text:span text:style-name="artikel_kop_label">Artikel</text:span> <text:span text:style-name="artikel_kop_nr">3</text:span> Vakbondscontributie</text:p>
            <text:list text:style-name="id1-3-2-2-4-2">
              <text:list-item text:style-override="id1-3-2-2-4-2">
                <text:number>1.</text:number>
                <text:p text:style-name="al">De belastingvrije vergoeding/uitruil is van toepassing op de volledige betaalde vakbondscontributie over het betreffende kalenderjaar van de ambtenaar die lid is van een van de volgende organisaties:</text:p>
                <text:list text:style-name="id1-3-2-2-4-2-3">
                  <text:list-item text:style-override="id1-3-2-2-4-2-3-1">
                    <text:number>•</text:number>
                    <text:p text:style-name="al">de Algemene Centrale van Overheidspersoneel (ACOP)</text:p>
                  </text:list-item>
                  <text:list-item text:style-override="id1-3-2-2-4-2-3-2">
                    <text:number>•</text:number>
                    <text:p text:style-name="al">de Christelijke Centrale van Overheids- en Onderwijzend Personeel (CCOOP)</text:p>
                  </text:list-item>
                  <text:list-item text:style-override="id1-3-2-2-4-2-3-3">
                    <text:number>•</text:number>
                    <text:p text:style-name="al">de Centrale van Middelbare en Hogere Functionarissen bij overheid, onderwijs, bedrijven en instellingen (CMHF)</text:p>
                  </text:list-item>
                </text:list>
              </text:list-item>
              <text:list-item text:style-override="id1-3-2-2-4-3">
                <text:number>2.</text:number>
                <text:p text:style-name="al">Een aanvraag kan, per betaald contributiebedrag, slechts bij één werkgever worden ingediend. </text:p>
                <text:p text:style-name="al"> De ambtenaar is verantwoordelijk voor de gevolgen van een foutieve opgave.</text:p>
              </text:list-item>
            </text:list>
          </text:section>
          <text:section text:name="artikel_id1-3-2-2-5" text:style-name="artikel">
            <text:p text:style-name="artikel_kop_titel"><text:span text:style-name="artikel_kop_label">Artikel</text:span> <text:span text:style-name="artikel_kop_nr">5</text:span> Bron</text:p>
            <text:p text:style-name="al">Voor de betaling van de vakbondscontributie kan het bruto-salaris worden ingezet.</text:p>
          </text:section>
          <text:section text:name="artikel_id1-3-2-2-6" text:style-name="artikel">
            <text:p text:style-name="artikel_kop_titel"><text:span text:style-name="artikel_kop_label">Artikel</text:span> <text:span text:style-name="artikel_kop_nr">6</text:span> Procedure</text:p>
            <text:p text:style-name="al">
            <text:span text:style-name="nadrukvet">Lid 1</text:span>
          </text:p>
            <text:p text:style-name="al">De ambtenaar maakt vóór 1 december kenbaar dat hij van de uitruil met betrekking tot de betaling van de vakbondscontributie gebruik wenst te maken.</text:p>
            <text:p text:style-name="al">
            <text:span text:style-name="nadrukvet">Lid 2</text:span>
          </text:p>
            <text:p text:style-name="al">Indien de aanstelling van de ambtenaar eerder dan de maand december wordt beëindigd en de aanstelling drie maanden of langer aaneengesloten heeft geduurd dient hij uiterlijk zes weken voorafgaand aan de beëindiging een verzoek in bij de werkgever.</text:p>
          </text:section>
          <text:section text:name="artikel_id1-3-2-2-7" text:style-name="artikel">
            <text:p text:style-name="artikel_kop_titel"><text:span text:style-name="artikel_kop_label">Artikel</text:span> <text:span text:style-name="artikel_kop_nr">7</text:span> Uitruil</text:p>
            <text:p text:style-name="al">De ambtenaar kan door uitruil van bronnen een fiscaal vrijgestelde uitkering voor reiskosten woon-werkverkeer ontvangen.</text:p>
            <text:p text:style-name="al">Om dit doel te verwezenlijken wordt van de fiscale ruimte de door hem of haar in de loop van het kalenderjaar ontvangen vergoedingen voor reiskosten woon-werkverkeer en dienstreizen aan het eind van het kalenderjaar in mindering gebracht. Voor het saldo van de fiscale ruimte vindt een uitruil plaats van een bruto loonbestanddeel tegen een onbelaste vergoeding.</text:p>
          </text:section>
          <text:section text:name="artikel_id1-3-2-2-8" text:style-name="artikel">
            <text:p text:style-name="artikel_kop_titel"><text:span text:style-name="artikel_kop_label">Artikel</text:span> <text:span text:style-name="artikel_kop_nr">8</text:span> Berekening fiscale ruimte</text:p>
            <text:p text:style-name="al">
            <text:span text:style-name="nadrukvet">Lid 1</text:span>
          </text:p>
            <text:p text:style-name="al">De fiscale ruimte wordt berekend volgens onderstaande formule:</text:p>
            <text:p text:style-name="al">
            <text:span text:style-name="nadrukcur">Aantal kilometers woon-werkverkeer heen en terug per dag x € 0,19 x (gemiddeld aantal reisdagen per week gedeeld door 5) x 214 werkdagen per jaar</text:span>
          </text:p>
            <text:p text:style-name="al">
            <text:span text:style-name="nadrukvet">Lid 2</text:span>
          </text:p>
            <text:p text:style-name="al">Er wordt uitgegaan van een gemiddeld aantal reguliere werkdagen op jaarbasis, volgens bepalingen van de Belastingdienst. Het aantal kilometers en reisdagen wordt door de werkgever bepaald conform de regeling reiskostenvergoeding woon-werkverkeer.</text:p>
            <text:p text:style-name="al">
            <text:span text:style-name="nadrukvet">Lid 3</text:span>
          </text:p>
            <text:p text:style-name="al">Met betrekking tot het aantal kilometers woon-werkverkeer geldt een maximum van 150 kilometer per retourreis.</text:p>
          </text:section>
          <text:section text:name="artikel_id1-3-2-2-9" text:style-name="artikel">
            <text:p text:style-name="artikel_kop_titel"><text:span text:style-name="artikel_kop_label">Artikel</text:span> <text:span text:style-name="artikel_kop_nr">9</text:span> Berekening uit te ruilen bedrag</text:p>
            <text:p text:style-name="al">Voor ambtenaren die in de loop van het jaar dienstreizen hebben gedeclareerd, geldt dat op de fiscale ruimte eerst de bovenmatige vergoedingen voor dienstreizen in mindering wordt gebracht. Deze verrekening op de fiscale ruimte blijft achterwege indien de bovenmatige reiskostenvergoeding reeds gebruteerd uitbetaald wordt. Vervolgens wordt de ontvangen reiskostenvergoeding woon-werkverkeer in mindering gebracht op de berekende fiscale ruimte. Het saldo dat nog resteert in de maand december komt vervolgens in aanmerking voor uitruil met de eindejaarsuitkering.</text:p>
          </text:section>
          <text:section text:name="artikel_id1-3-2-2-10" text:style-name="artikel">
            <text:p text:style-name="artikel_kop_titel"><text:span text:style-name="artikel_kop_label">Artikel</text:span> <text:span text:style-name="artikel_kop_nr">10</text:span> Bron</text:p>
            <text:p text:style-name="al">De bron die voor de ambtenaar geheel of gedeeltelijk kan worden ingezet voor het uitruilen van zijn reiskosten woon-werkverkeer is: de eindejaarsuitkering.</text:p>
          </text:section>
          <text:section text:name="artikel_id1-3-2-2-11" text:style-name="artikel">
            <text:p text:style-name="artikel_kop_titel"><text:span text:style-name="artikel_kop_label">Artikel</text:span> <text:span text:style-name="artikel_kop_nr">11</text:span> Toepassing regeling en afstandsverklaring</text:p>
            <text:p text:style-name="al">Voor elke ambtenaar wordt de uitruil van reiskosten automatisch door de werkgever toegepast in de maand van uitbetaling van de eindejaarsuitkering (december).</text:p>
            <text:p text:style-name="al">Indien de ambtenaar géén gebruik wil maken van de uitruil van de reiskosten wordt dit door de medewerker aangegeven op het toebehorende formulier.</text:p>
          </text:section>
          <text:section text:name="artikel_id1-3-2-2-12" text:style-name="artikel">
            <text:p text:style-name="artikel_kop_titel"><text:span text:style-name="artikel_kop_label">Artikel</text:span> <text:span text:style-name="artikel_kop_nr">12</text:span> Wijzigingen reispatroon</text:p>
            <text:p text:style-name="al">
            <text:span text:style-name="nadrukvet">Lid 1</text:span>
          </text:p>
            <text:p text:style-name="al">De ambtenaar verplicht zich verandering van reispatroon en woonadres zo spoedig mogelijk schriftelijk aan de werkgever door te geven. Het aantal reisdagen wordt voor de berekening van de fiscale ruimte aangepast.</text:p>
            <text:p text:style-name="al">
            <text:span text:style-name="nadrukvet">Lid 2</text:span>
          </text:p>
            <text:p text:style-name="al">Indien de ambtenaar in een kalenderjaar langdurig afwezig is (meer dan 6 weken), wordt het aantal reisdagen voor de berekening van het fiscale vergoedingsbedrag aangepast. Er wordt op dat moment uitgegaan van het feitelijk aantal werkdagen van de ambtenaar.</text:p>
          </text:section>
          <text:section text:name="artikel_id1-3-2-2-13" text:style-name="artikel">
            <text:p text:style-name="artikel_kop_titel"><text:span text:style-name="artikel_kop_label">Artikel</text:span> <text:span text:style-name="artikel_kop_nr">13</text:span> Indiensttreding en beëindiging aanstelling</text:p>
            <text:p text:style-name="al">
            <text:span text:style-name="nadrukvet">Lid 1</text:span>
          </text:p>
            <text:p text:style-name="al">Bij indiensttreding vindt berekening van de fiscale ruimte naar rato plaats vanaf de datum van indiensttreding van de ambtenaar tot aan het einde van het kalenderjaar.</text:p>
            <text:p text:style-name="al">
            <text:span text:style-name="nadrukvet">Lid 2</text:span>
          </text:p>
            <text:p text:style-name="al">Bij beëindiging van de aanstelling vindt op dat moment de verrekening (naar rato) met de bron plaats.</text:p>
          </text:section>
          <text:section text:name="artikel_id1-3-2-2-14" text:style-name="artikel">
            <text:p text:style-name="artikel_kop_titel"><text:span text:style-name="artikel_kop_label">Artikel</text:span> <text:span text:style-name="artikel_kop_nr">14</text:span> Belastingwetgeving</text:p>
            <text:p text:style-name="al">
            <text:span text:style-name="nadrukvet">Lid 1</text:span>
          </text:p>
            <text:p text:style-name="al">Indien de (fiscale) wet- en regelgeving wijzigt handelt de werkgever conform die wijziging en past deze regeling met de nieuwe wet- en regelgeving toe.</text:p>
            <text:p text:style-name="al">
            <text:span text:style-name="nadrukvet">Lid 2</text:span>
          </text:p>
            <text:p text:style-name="al">Indien aan de belastingvrije uitbetaling van een doel door de Belastingdienst bijzondere voorwaarden worden verbonden is de ambtenaar gehouden aan deze voorwaarden te voldoen en dit desgewenst aan te tonen. Een eventuele naheffing en daarmee gepaard gaande kosten komen voor rekening van de ambtenaar.</text:p>
          </text:section>
          <text:section text:name="artikel_id1-3-2-2-15" text:style-name="artikel">
            <text:p text:style-name="artikel_kop_titel"><text:span text:style-name="artikel_kop_label">Artikel</text:span> <text:span text:style-name="artikel_kop_nr">2</text:span> Naheffingsaanslag</text:p>
            <text:p text:style-name="al">Indien bij een controle door de Belastingdienst blijkt dat het gebruik van de voorzieningen en vergoedingen voortvloeiend uit deze regeling niet voldoen aan de zakelijke bepalingen en voorwaarden zoals die zijn geformuleerd in de fiscale wetgeving, en dientengevolge naheffing bij de werkgever plaatsvindt, dan komt deze naheffing (inclusief eventuele rente en boete) voor rekening van de ambtenaar.</text:p>
          </text:section>
          <text:section text:name="artikel_id1-3-2-2-16" text:style-name="artikel">
            <text:p text:style-name="artikel_kop_titel"><text:span text:style-name="artikel_kop_label">Artikel</text:span> <text:span text:style-name="artikel_kop_nr">15</text:span> Hardheidsclausule</text:p>
            <text:p text:style-name="al">In gevallen waarin deze regeling niet of niet in redelijkheid voorziet kan werkgever een bijzondere voorziening treffen.</text:p>
          </text:section>
          <text:section text:name="artikel_id1-3-2-2-17" text:style-name="artikel">
            <text:p text:style-name="artikel_kop_titel"><text:span text:style-name="artikel_kop_label">Artikel</text:span> <text:span text:style-name="artikel_kop_nr">16</text:span> Inwerkingtreding</text:p>
            <text:p text:style-name="al">De regeling treedt in werking op de dag na bekendmaking en werkt terug tot en met 1 januari 2015. </text:p>
          </text:section>
          <text:section text:name="artikel_id1-3-2-2-18" text:style-name="artikel">
            <text:p text:style-name="artikel_kop_titel"><text:span text:style-name="artikel_kop_label">Artikel</text:span> <text:span text:style-name="artikel_kop_nr">17</text:span> Citeertitel</text:p>
            <text:p text:style-name="al">De regeling kan worden aangehaald als “Regeling fiscale bestedingsmogelijkheden Nissewaard”.</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3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iscale bestedingsmogelijkhed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35</meta:user-defined>
    <meta:user-defined meta:name="OVERHEIDop.GmbID/DC.identifier">gmb-2015-593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