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erdomphof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P | Roerdomphof 8 | bouw: het verwijderen van een duivenhok en het plaatsen van een blokhut in de tuin | datum ingediend: 25-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erdomphof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48</meta:user-defined>
    <meta:user-defined meta:name="OVERHEIDop.GmbID/DC.identifier">gmb-2015-593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P 8</meta:user-defined>
    <meta:user-defined meta:name="OVERHEIDop.woonplaats">Delft</meta:user-defined>
    <meta:user-defined meta:name="OVERHEIDop.straatnaam">Roerdomphof</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18 444247</meta:user-defined>
    <meta:user-defined meta:name="OVERHEIDop.versieInformatie"/>
  </office:meta>
</office:document-meta>
</file>