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Martensbongerd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486</text:p>
            <text:p text:style-name="common-al">Datum indiening: 20 juni 2015</text:p>
            <text:p text:style-name="common-al">Omschrijving: Prefab dakkappel plaatsen op het achterdakvlak</text:p>
            <text:p text:style-name="common-al">
            <text:span text:style-name="nadrukvet">Adres: Martensbongerd 49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9347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47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47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artensbongerd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347</meta:user-defined>
    <meta:user-defined meta:name="OVERHEIDop.GmbID/DC.identifier">gmb-2015-5934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EH 49</meta:user-defined>
    <meta:user-defined meta:name="OVERHEIDop.woonplaats">Arnhem</meta:user-defined>
    <meta:user-defined meta:name="OVERHEIDop.straatnaam">Martensbonger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666 440512</meta:user-defined>
    <meta:user-defined meta:name="OVERHEIDop.versieInformatie"/>
  </office:meta>
</office:document-meta>
</file>