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Frans Halsstraat 21, het brandveilig gebruik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heeft de gemeente Bronckhorst besloten de aanvraag voor een omgevingsvergunning <text:span text:style-name="nadrukondlijn">buiten behandeling te laten</text:span>. De aanvraag is geregistreerd onder nummer 2014-1937. De aanvraag gaat over het brandveilig gebruik van het gebouw aan de Frans Halsstraat 21 in Zelhem. Het besluit is verzonden op 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9346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4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4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Frans Halsstraat 21, het brandveilig gebruik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46</meta:user-defined>
    <meta:user-defined meta:name="OVERHEIDop.GmbID/DC.identifier">gmb-2015-5934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DL 21</meta:user-defined>
    <meta:user-defined meta:name="OVERHEIDop.woonplaats">Zelhem</meta:user-defined>
    <meta:user-defined meta:name="OVERHEIDop.straatnaam">Frans Hal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21399 447115</meta:user-defined>
    <meta:user-defined meta:name="OVERHEIDop.versieInformatie"/>
  </office:meta>
</office:document-meta>
</file>