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ronenburg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2</text:p>
            <text:p text:style-name="common-al">Datum indiening: 18 juni 2015</text:p>
            <text:p text:style-name="common-al">Omschrijving: Het realiseren van een nieuwe entree</text:p>
            <text:p text:style-name="common-al">
            <text:span text:style-name="nadrukvet">Adres: Kronenburgsingel 19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4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onenburg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45</meta:user-defined>
    <meta:user-defined meta:name="OVERHEIDop.GmbID/DC.identifier">gmb-2015-5934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GD 23a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61 441449</meta:user-defined>
    <meta:user-defined meta:name="OVERHEIDop.versieInformatie"/>
  </office:meta>
</office:document-meta>
</file>