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Nigerpad, ter hoogte van nummers 91-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 Nigerpad, ter hoogte van nummers 91-95 | aanleg: het vervangen van de brug met dezelfde afmetingen | datum ingediend: 22-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4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4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4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igerpad, ter hoogte van nummers 91-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44</meta:user-defined>
    <meta:user-defined meta:name="OVERHEIDop.GmbID/DC.identifier">gmb-2015-593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meta:user-defined>
    <meta:user-defined meta:name="OVERHEIDop.woonplaats">Delft</meta:user-defined>
    <meta:user-defined meta:name="OVERHEIDop.straatnaam">Niger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372 444512</meta:user-defined>
    <meta:user-defined meta:name="OVERHEIDop.versieInformatie"/>
  </office:meta>
</office:document-meta>
</file>