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nin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32</text:p>
            <text:p text:style-name="common-al">Datum indiening: 19 juni 2015</text:p>
            <text:p text:style-name="common-al">Omschrijving: Aanvraag wijziging bestemming in horeca b unit begane grond</text:p>
            <text:p text:style-name="tussenkopcur">
            <text:span text:style-name="nadrukvet">Adres: Koningstraat 32 </text:span>
          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34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4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4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43</meta:user-defined>
    <meta:user-defined meta:name="OVERHEIDop.GmbID/DC.identifier">gmb-2015-5934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6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62 443620</meta:user-defined>
    <meta:user-defined meta:name="OVERHEIDop.versieInformatie"/>
  </office:meta>
</office:document-meta>
</file>