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0-3">
      <text:list-level-style-bullet text:bullet-char="•" text:level="1">
        <style:list-level-properties text:min-label-width="10mm"/>
      </text:list-level-style-bullet>
    </text:list-style>
    <text:list-style style:name="id1-3-2-1-1-130-4">
      <text:list-level-style-bullet text:bullet-char="•" text:level="1">
        <style:list-level-properties text:min-label-width="10mm"/>
      </text:list-level-style-bullet>
    </text:list-style>
    <text:list-style style:name="id1-3-2-1-1-130-5">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55-4">
      <text:list-level-style-bullet text:bullet-char="•" text:level="1">
        <style:list-level-properties text:min-label-width="10mm"/>
      </text:list-level-style-bullet>
    </text:list-style>
    <text:list-style style:name="id1-3-2-1-1-155-5">
      <text:list-level-style-bullet text:bullet-char="•" text:level="1">
        <style:list-level-properties text:min-label-width="10mm"/>
      </text:list-level-style-bullet>
    </text:list-style>
    <text:list-style style:name="id1-3-2-1-1-155-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68-3">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6-2">
      <text:list-level-style-bullet text:bullet-char="•" text:level="1">
        <style:list-level-properties text:min-label-width="10mm"/>
      </text:list-level-style-bullet>
    </text:list-style>
    <text:list-style style:name="id1-3-2-1-1-186-3">
      <text:list-level-style-bullet text:bullet-char="•" text:level="1">
        <style:list-level-properties text:min-label-width="10mm"/>
      </text:list-level-style-bullet>
    </text:list-style>
    <text:list-style style:name="id1-3-2-1-1-186-4">
      <text:list-level-style-bullet text:bullet-char="•" text:level="1">
        <style:list-level-properties text:min-label-width="10mm"/>
      </text:list-level-style-bullet>
    </text:list-style>
    <text:list-style style:name="id1-3-2-1-1-186-5">
      <text:list-level-style-bullet text:bullet-char="•" text:level="1">
        <style:list-level-properties text:min-label-width="10mm"/>
      </text:list-level-style-bullet>
    </text:list-style>
    <text:list-style style:name="id1-3-2-1-1-186-6">
      <text:list-level-style-bullet text:bullet-char="•" text:level="1">
        <style:list-level-properties text:min-label-width="10mm"/>
      </text:list-level-style-bullet>
    </text:list-style>
    <text:list-style style:name="id1-3-2-1-1-186-7">
      <text:list-level-style-bullet text:bullet-char="•" text:level="1">
        <style:list-level-properties text:min-label-width="10mm"/>
      </text:list-level-style-bullet>
    </text:list-style>
    <text:list-style style:name="id1-3-2-1-1-186-8">
      <text:list-level-style-bullet text:bullet-char="•" text:level="1">
        <style:list-level-properties text:min-label-width="10mm"/>
      </text:list-level-style-bullet>
    </text:list-style>
    <text:list-style style:name="id1-3-2-1-1-186-9">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4-1">
      <text:list-level-style-bullet text:bullet-char="•" text:level="1">
        <style:list-level-properties text:min-label-width="10mm"/>
      </text:list-level-style-bullet>
    </text:list-style>
    <text:list-style style:name="id1-3-2-1-1-194-2">
      <text:list-level-style-bullet text:bullet-char="•" text:level="1">
        <style:list-level-properties text:min-label-width="10mm"/>
      </text:list-level-style-bullet>
    </text:list-style>
    <text:list-style style:name="id1-3-2-1-1-194-3">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6-2">
      <text:list-level-style-bullet text:bullet-char="•" text:level="1">
        <style:list-level-properties text:min-label-width="10mm"/>
      </text:list-level-style-bullet>
    </text:list-style>
    <text:list-style style:name="id1-3-2-1-1-226-3">
      <text:list-level-style-bullet text:bullet-char="•" text:level="1">
        <style:list-level-properties text:min-label-width="10mm"/>
      </text:list-level-style-bullet>
    </text:list-style>
    <text:list-style style:name="id1-3-2-1-1-226-4">
      <text:list-level-style-bullet text:bullet-char="•" text:level="1">
        <style:list-level-properties text:min-label-width="10mm"/>
      </text:list-level-style-bullet>
    </text:list-style>
    <text:list-style style:name="id1-3-2-1-1-226-5">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5">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4-1">
      <text:list-level-style-bullet text:bullet-char="•" text:level="1">
        <style:list-level-properties text:min-label-width="10mm"/>
      </text:list-level-style-bullet>
    </text:list-style>
    <text:list-style style:name="id1-3-2-1-1-244-2">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text:list-style style:name="id1-3-2-1-1-244-4">
      <text:list-level-style-bullet text:bullet-char="•" text:level="1">
        <style:list-level-properties text:min-label-width="10mm"/>
      </text:list-level-style-bullet>
    </text:list-style>
    <text:list-style style:name="id1-3-2-1-1-24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6-1">
      <text:list-level-style-bullet text:bullet-char="•" text:level="1">
        <style:list-level-properties text:min-label-width="10mm"/>
      </text:list-level-style-bullet>
    </text:list-style>
    <text:list-style style:name="id1-3-2-1-1-246-2">
      <text:list-level-style-bullet text:bullet-char="•" text:level="1">
        <style:list-level-properties text:min-label-width="10mm"/>
      </text:list-level-style-bullet>
    </text:list-style>
    <text:list-style style:name="id1-3-2-1-1-246-2-3">
      <text:list-level-style-bullet text:bullet-char="∘" text:level="1">
        <style:list-level-properties text:min-label-width="10mm"/>
      </text:list-level-style-bullet>
    </text:list-style>
    <text:list-style style:name="id1-3-2-1-1-246-2-3-1">
      <text:list-level-style-bullet text:bullet-char="∘" text:level="1">
        <style:list-level-properties text:min-label-width="10mm"/>
      </text:list-level-style-bullet>
    </text:list-style>
    <text:list-style style:name="id1-3-2-1-1-246-2-3-2">
      <text:list-level-style-bullet text:bullet-char="∘" text:level="1">
        <style:list-level-properties text:min-label-width="10mm"/>
      </text:list-level-style-bullet>
    </text:list-style>
    <text:list-style style:name="id1-3-2-1-1-246-2-3-3">
      <text:list-level-style-bullet text:bullet-char="∘" text:level="1">
        <style:list-level-properties text:min-label-width="10mm"/>
      </text:list-level-style-bullet>
    </text:list-style>
    <text:list-style style:name="id1-3-2-1-1-246-2-3-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5-2">
      <text:list-level-style-bullet text:bullet-char="•" text:level="1">
        <style:list-level-properties text:min-label-width="10mm"/>
      </text:list-level-style-bullet>
    </text:list-style>
    <text:list-style style:name="id1-3-2-1-1-255-3">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1">
      <text:list-level-style-bullet text:bullet-char="•" text:level="1">
        <style:list-level-properties text:min-label-width="10mm"/>
      </text:list-level-style-bullet>
    </text:list-style>
    <text:list-style style:name="id1-3-2-1-1-259-2">
      <text:list-level-style-bullet text:bullet-char="•" text:level="1">
        <style:list-level-properties text:min-label-width="10mm"/>
      </text:list-level-style-bullet>
    </text:list-style>
    <text:list-style style:name="id1-3-2-1-1-259-3">
      <text:list-level-style-bullet text:bullet-char="•" text:level="1">
        <style:list-level-properties text:min-label-width="10mm"/>
      </text:list-level-style-bullet>
    </text:list-style>
    <text:list-style style:name="id1-3-2-1-1-259-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5-1">
      <text:list-level-style-bullet text:bullet-char="•" text:level="1">
        <style:list-level-properties text:min-label-width="10mm"/>
      </text:list-level-style-bullet>
    </text:list-style>
    <text:list-style style:name="id1-3-2-1-1-275-2">
      <text:list-level-style-bullet text:bullet-char="•" text:level="1">
        <style:list-level-properties text:min-label-width="10mm"/>
      </text:list-level-style-bullet>
    </text:list-style>
    <text:list-style style:name="id1-3-2-1-1-275-3">
      <text:list-level-style-bullet text:bullet-char="•" text:level="1">
        <style:list-level-properties text:min-label-width="10mm"/>
      </text:list-level-style-bullet>
    </text:list-style>
    <text:list-style style:name="id1-3-2-1-1-275-4">
      <text:list-level-style-bullet text:bullet-char="•" text:level="1">
        <style:list-level-properties text:min-label-width="10mm"/>
      </text:list-level-style-bullet>
    </text:list-style>
    <text:list-style style:name="id1-3-2-1-1-280">
      <text:list-level-style-bullet text:bullet-char="•" text:level="1">
        <style:list-level-properties text:min-label-width="10mm"/>
      </text:list-level-style-bullet>
    </text:list-style>
    <text:list-style style:name="id1-3-2-1-1-280-1">
      <text:list-level-style-bullet text:bullet-char="•" text:level="1">
        <style:list-level-properties text:min-label-width="10mm"/>
      </text:list-level-style-bullet>
    </text:list-style>
    <text:list-style style:name="id1-3-2-1-1-280-2">
      <text:list-level-style-bullet text:bullet-char="•" text:level="1">
        <style:list-level-properties text:min-label-width="10mm"/>
      </text:list-level-style-bullet>
    </text:list-style>
    <text:list-style style:name="id1-3-2-1-1-280-3">
      <text:list-level-style-bullet text:bullet-char="•" text:level="1">
        <style:list-level-properties text:min-label-width="10mm"/>
      </text:list-level-style-bullet>
    </text:list-style>
    <text:list-style style:name="id1-3-2-1-1-280-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5-1">
      <text:list-level-style-bullet text:bullet-char="•" text:level="1">
        <style:list-level-properties text:min-label-width="10mm"/>
      </text:list-level-style-bullet>
    </text:list-style>
    <text:list-style style:name="id1-3-2-1-1-285-2">
      <text:list-level-style-bullet text:bullet-char="•" text:level="1">
        <style:list-level-properties text:min-label-width="10mm"/>
      </text:list-level-style-bullet>
    </text:list-style>
    <text:list-style style:name="id1-3-2-1-1-285-3">
      <text:list-level-style-bullet text:bullet-char="•" text:level="1">
        <style:list-level-properties text:min-label-width="10mm"/>
      </text:list-level-style-bullet>
    </text:list-style>
  </office:automatic-styles>
  <office:body>
    <office:text>
      <text:p text:style-name="new_page_staatscourant"/>
      <text:p text:style-name="single-kop-titel">Gemeente Stadskanaal: Het college van burgemeester en wethouders heeft op 9 juni 2015 de algemene en artikelsgewijze toelichting vastgesteld behorende bij de Nadere regels maatschappelijke ondersteuning Stadskanaal 2015. De Nadere regels maatschappelijke ondersteuning Stadskanaal 2015 is bekendgemaakt in het Gemeenteblad nr 82405, 29-12-2014. De geconsolideerde regeling en de daarbij behorende toelichting kan geraadpleegd worden op de regelingenbank van de gemeen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Deze nadere regels vormen de nadere uitwerking van de Wet maatschappelijke ondersteuning 2015 (Wmo 2015) en de Verordening maatschappelijke ondersteuning gemeente Stadskanaal 2015. De regels gaan over de maatschappelijke ondersteuning die het college op grond van de wet en de verordening aan een burg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 Daarnaast hebben ze betrekking op de andere twee vormen van maatschappelijke ondersteuning die in de wet worden genoemd: het bieden van opvang en beschermd wonen.</text:p>
            <text:p text:style-name="common-al">De uitwerking van de nadere regels is opgebouwd uit een achttal hoofdstukken:</text:p>
            <text:p text:style-name="common-al">Hoofdstuk 1 <text:span text:style-name="nadrukcur">Kernbegrippen rond maatschappelijke ondersteuning</text:span></text:p>
            <text:p text:style-name="common-al">Hoofdstuk 2 <text:span text:style-name="nadrukcur">Bijzondere regels over het PGB</text:span><text:span text:style-name="nadrukcur"/></text:p>
            <text:p text:style-name="common-al">Hoofdstuk 3 <text:span text:style-name="nadrukcur">Eigen bijdrage en eigen aandeel</text:span></text:p>
            <text:p text:style-name="common-al">Hoofdstuk 4 <text:span text:style-name="nadrukcur">Woonvoorzieningen</text:span></text:p>
            <text:p text:style-name="common-al">Hoofdstuk 5 <text:span text:style-name="nadrukcur">Vervoersvoorzieningen</text:span></text:p>
            <text:p text:style-name="common-al">Hoofdstuk 6 <text:span text:style-name="nadrukcur">Begeleiding en ondersteuning zelfredzaamheid en/of participatie</text:span></text:p>
            <text:p text:style-name="common-al">Hoofdstuk 7 <text:span text:style-name="nadrukcur">Kwaliteit, advisering en verstrekking</text:span></text:p>
            <text:p text:style-name="common-al">Hoofdstuk 8 <text:span text:style-name="nadrukcur">Slotbepalingen over hantering van deze regels </text:span></text:p>
            <text:p text:style-name="tussenkopcur">
            <text:span text:style-name="nadrukvet">Algemeen</text:span>
          </text:p>
            <text:p text:style-name="common-al">(alfabetisch gerangschikt) </text:p>
            <text:p text:style-name="common-al">
            <text:span text:style-name="nadrukcur">Aanvaardbaar niveau</text:span>
          </text:p>
            <text:p text:style-name="common-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 Aanvaardbaar wil zeggen, dat de persoon zich er soms bij neer moet leggen dat er belemmeringen blijven, of dat hij zich enige beperkingen zal moeten getroosten.</text:p>
            <text:p text:style-name="common-al"/>
            <text:p text:style-name="common-al">De door het college te bieden ondersteuning beperkt zich in die zin tot wat noodzakelijk is in het licht van de versterking of het behoud van zelfredzaamheid en participatie. De ondersteuning gaat niet zover dat het college rekening kan en moet houden met alle wensen van de cliënt, wat betreft bijvoorbeeld persoonlijke voorkeuren, smaak, luxe en gewoontes. De gemeente is alleen aan zet voor zover de burger niet zelf of met de hulp van dat netwerk, algemeen gebruikelijke voorzieningen of algemene voorzieningen voldoende zelfredzaam is of in staat is tot participatie. Ten aanzien van het behoud en de versterking van de zelfredzaamheid en participatie staat de eigen verantwoordelijkheid van de burger en zijn sociale netwerk veel nadrukkelijker voorop dan onder de oude Wet maatschappelijke ondersteuning (Wmo).</text:p>
            <text:p text:style-name="common-al"/>
            <text:p text:style-name="common-al">
            <text:span text:style-name="nadrukcur">Algemeen gebruikelijk</text:span>
          </text:p>
            <text:p text:style-name="common-al">Algemeen gebruikelijk ziet enerzijds op voorzieningen en anderzijds op kosten. Een algemeen gebruikelijke voorziening is een voorziening die niet bij wet, waaronder de Wmo 2015, wordt aangeboden en die, indien voorhanden, in redelijkheid een oplossing kan bieden voor de ondersteuningsbehoefte van de cliënt. Het gaat hierbij om voorzieningen zoals een boodschappendienst, een maaltijdvoorziening, gemaksdiensten die via een thuisorganisatie worden aangeboden, hondenuitlaatdienst, klussendienst, niet-wettelijke kinderopvang, voorzieningen die via een aanvullende ziektekostenverzekering worden aangeboden, alarmering etc.</text:p>
            <text:p text:style-name="common-al"/>
            <text:p text:style-name="common-al">Daarnaast kan het gaan om voorzieningen die:</text:p>
            <text:list text:style-name="id1-3-2-1-1-23">
              <text:list-item text:style-override="id1-3-2-1-1-23-1">
                <text:number>•</text:number>
                <text:p text:style-name="al">niet speciaal zijn bedoeld voor mensen met een beperking;</text:p>
              </text:list-item>
              <text:list-item text:style-override="id1-3-2-1-1-23-2">
                <text:number>•</text:number>
                <text:p text:style-name="al">in de reguliere handel verkrijgbaar zijn;</text:p>
              </text:list-item>
              <text:list-item text:style-override="id1-3-2-1-1-23-3">
                <text:number>•</text:number>
                <text:p text:style-name="al">niet meer kosten dan een vergelijkbaar product.</text:p>
              </text:list-item>
            </text:list>
            <text:p text:style-name="common-al">Te denken valt hierbij aan voorzieningen zoals een verhoogd toilet, een 1-greeps mengkraan, een elektrische of inductiekookplaat, een fiets met trapondersteuning, een auto. Verder zijn er kosten waarmee een cliënt te maken krijgt, die algemeen gebruikelijk zijn en niet specifiek zijn voor iemand met een beperking. Het gaat hierbij bijvoorbeeld om de kosten die samenhangen met het gebruik van een algemeen gebruikelijke voorziening of algemene voorziening, of de kosten van een verhuizing. Er zal in relatie tot de cliënt bekeken worden of de voorziening of de kosten algemeen gebruikelijk zijn. De kosten van het gebruik van de eigen auto zijn wel algemeen gebruikelijk voor de middellange en lange afstanden, maar niet voor de bestemming op zeer korte afstand waar iemand zonder beperkingen lopend of op de fiets naar toe zou gaan.</text:p>
            <text:p text:style-name="common-al"/>
            <text:p text:style-name="common-al">Het is in principe de cliënt die moet aantonen dat een algemeen gebruikelijke voorziening voor hem niet tot de (financiële) mogelijkheden behoort. Daarbij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die een algemeen gebruikelijk middel, die recentelijk is aangeschaft, van de persoon vervangt.</text:p>
            <text:p text:style-name="common-al"/>
            <text:p text:style-name="common-al">
            <text:span text:style-name="nadrukcur">Algemene voorziening</text:span>
          </text:p>
            <text:p text:style-name="common-al">Een algemene voorziening is in de wet als volgt gedefinieerd:</text:p>
            <text:p text:style-name="common-al">
            <text:span text:style-name="nadrukcur">Aanbod van diensten of activiteiten dat, zonder voorafgaand onderzoek naar de behoeften,</text:span>
          </text:p>
            <text:p text:style-name="common-al">
            <text:span text:style-name="nadrukcur">persoonskenmerken en mogelijkheden van de gebruikers, toegankelijk is en dat is gericht op</text:span>
          </text:p>
            <text:p text:style-name="common-al">
            <text:span text:style-name="nadrukcur">het versterken van zelfredzaamheid en participatie, of op opvang.</text:span>
          </text:p>
            <text:p text:style-name="common-al">Algemene voorzieningen zijn derhalve voorzieningen die vrij toegankelijk zijn. Wel kunnen er globale restricties en toegangscriteria worden gesteld. Bijvoorbeeld aan de frequentie waarmee de voorziening wordt bezocht of dat men behoort tot de doelgroep waarvoor de voorziening is bedoeld.</text:p>
            <text:p text:style-name="common-al">Voorbeelden van algemene voorzieningen zijn het openbaar vervoer en boodschappenservice.</text:p>
            <text:p text:style-name="common-al"/>
            <text:p text:style-name="common-al">
            <text:span text:style-name="nadrukcur">Bemoeizorg</text:span>
          </text:p>
            <text:p text:style-name="common-al">Bemoeizorg is een vorm van ondersteuning in de vorm van een algemene voorziening of maatwerkvoorziening die is bedoeld voor mensen die op grond van hun beperking of aandoening, al dan niet in combinatie met verslavings- en/of sociale problemen niet zelf om hulp vragen. Ze kunnen in de war zijn, geïsoleerd raken, vereenzamen of zichzelf verwaarlozen. Door hun problemen kunnen ze overlast geven aan hun omgeving of de omgeving maakt zich zorgen om hen. In veel gevallen zijn ze niet in staat gebruik te maken van de reguliere hulpverlening en zijn er te weinig mensen op wie ze kunnen terugvallen voor ondersteuning. De bemoeizorg heeft tot doel mensen toe te leiden naar reguliere ondersteuning. Ten einde dit te bewerkstelligen is het mogelijk voor deze groep van cliënten ambtshalve te besluiten tot indicatiestelling voor een maatwerkvoorziening.</text:p>
            <text:p text:style-name="common-al"/>
            <text:p text:style-name="common-al">
            <text:span text:style-name="nadrukcur">Eigen kracht</text:span>
          </text:p>
            <text:p text:style-name="common-al">De eigen kracht van de cliënt heeft betrekking op de mogelijkheden van de cliënt om zelf bij te</text:p>
            <text:p text:style-name="common-al">dragen aan zijn zelfredzaamheid en participatie of opvang. Deze eigen kracht komt niet alleen tot uitdrukking op het moment dat de cliënt al belemmeringen heeft, maar ook daarvoor al, door bijvoorbeeld te anticiperen op een levensfase waarin belemmeringen niet ongebruikelijk meer zijn. Een jong stel bereidt zich voor op een levensfase waarin het kinderen krijgt en hiervoor kosten moeten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 Het gebruik maken van de eigen kracht betekent ook dat de cliënt zelf voorziet in de kosten/voorzieningen die algemeen gebruikelijk zijn. Een cliënt wordt geacht hiervoor op eigen kracht zorg te dragen. Gebruik maken van de eigen kracht veronderstelt daarnaast dat de cliënt zich voldoende verzekert, bijvoorbeeld door een passende aanvullende ziektekostenverzekering af te sluiten die aansluit bij de situatie van de cliënt.</text:p>
            <text:p text:style-name="common-al"/>
            <text:p text:style-name="common-al">
            <text:span text:style-name="nadrukcur">Gebruikelijke hulp</text:span>
          </text:p>
            <text:p text:style-name="common-al">Gebruikelijke hulp wordt in de wet als volgt gedefinieerd:</text:p>
            <text:p text:style-name="common-al">
            <text:span text:style-name="nadrukcur">Hulp die naar algemeen aanvaarde opvattingen in redelijkheid mag worden verwacht van de</text:span>
          </text:p>
            <text:p text:style-name="common-al">
            <text:span text:style-name="nadrukcur">echtgenoot, ouders, inwonende kinderen of andere huisgenoten.</text:span>
          </text:p>
            <text:p text:style-name="common-al">Voor zover het gebruikelijk is dat partners, ouders, inwonende kinderen en/of andere huisgenoten elkaar bepaalde ondersteuning bieden, is een persoon niet aangewezen op ondersteuning in de vorm van dienstverlening vanuit de gemeente. Voor gebruikelijke hulp is dus geen indicatie mogelijk. De ondersteuning die deze gebruikelijke hulp in omvang en intensiteit overstijgt, wordt in beginsel als mantelzorg gezien. Wat onder gebruikelijke hulp valt, wordt bepaald door wat naar algemene aanvaarde opvattingen in redelijkheid mag worden verwacht. In onze samenleving wordt het normaal geacht dat de echtgenoot, ouders, inwonende kinderen of andere huisgenoten waar nodig en mogelijk hun rol nemen in de leefomgeving, zeker daar waar er sprake is van een huisgenoot</text:p>
            <text:p text:style-name="common-al">met een beperkte zelfredzaamheid. Wat in redelijkheid mag worden verwacht is mede afhankelijk van de intensiteit en verwachte duur van de ondersteuningsbehoefte.</text:p>
            <text:p text:style-name="common-al"/>
            <text:p text:style-name="common-al">Uitzonderingen:</text:p>
            <text:list text:style-name="id1-3-2-1-1-51">
              <text:list-item text:style-override="id1-3-2-1-1-51-1">
                <text:number>•</text:number>
                <text:p text:style-name="al">voor zover een partner, kinderen of andere huisgenoten geobjectiveerde beperkingen heeft en/of kennis/vaardigheden mist om gebruikelijke ondersteuning binnen dit resultaatgebied ten behoeve van de cliënt uit te voeren en deze vaardigheden (nog) niet kan aanleren wordt van hen geen bijdrage verwacht. Hierbij speelt bijvoorbeeld de leeftijd van het kind een rol;</text:p>
              </text:list-item>
              <text:list-item text:style-override="id1-3-2-1-1-51-2">
                <text:number>•</text:number>
                <text:p text:style-name="al">voor zover een partner, kind en/of andere huisgenoot overbelast is of dreigt te raken wordt van hem of haar geen gebruikelijke hulp verwacht, totdat deze dreigende overbelasting is opgeheven. Daarbij geldt het volgende:</text:p>
                <text:list text:style-name="id1-3-2-1-1-51-2-3">
                  <text:list-item text:style-override="id1-3-2-1-1-51-2-3-1">
                    <text:number>a.</text:number>
                    <text:p text:style-name="al">Wanneer voor de partner, ouder, kind en/of andere huisgenoot eigen mogelijkheden en/of voorliggende voorzieningen zijn om de (dreigende) overbelasting op te heffen dienen deze eigen mogelijkheden en/of voorliggende voorzieningen hiertoe te worden aangewend.</text:p>
                  </text:list-item>
                  <text:list-item text:style-override="id1-3-2-1-1-51-2-3-2">
                    <text:number>b.</text:number>
                    <text:p text:style-name="al">De partner, ouder, volwassen kind en/of andere volwassen huisgenoot moet bereid zijn maatschappelijke activiteiten te beperken, voor zover dat redelijkerwijs van hem verwacht.</text:p>
                    <text:p text:style-name="al"/>
                  </text:list-item>
                </text:list>
              </text:list-item>
            </text:list>
            <text:p text:style-name="common-al">
            <text:span text:style-name="nadrukcur">Maatwerkvoorziening</text:span>
          </text:p>
            <text:p text:style-name="common-al">Een maatwerkvoorziening wordt in de wet (voor zover hier van belang) als volgt gedefinieerd:</text:p>
            <text:p text:style-name="common-al">
            <text:span text:style-name="nadrukcur">Op de behoeften, persoonskenmerken en mogelijkheden van een persoon afgestemd geheel</text:span>
          </text:p>
            <text:p text:style-name="common-al">
            <text:span text:style-name="nadrukcur">van diensten, hulpmiddelen, woningaanpassingen en andere maatregelen:</text:span>
          </text:p>
            <text:list text:style-name="id1-3-2-1-1-56">
              <text:list-item text:style-override="id1-3-2-1-1-56-1">
                <text:number>•</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1-1-56-2">
                <text:number>•</text:number>
                <text:p text:style-name="al">
                <text:span text:style-name="nadrukcur">ten behoeve van participatie, daaronder begrepen het daarvoor noodzakelijke vervoer, alsmede hulpmiddelen en andere maatregelen; </text:span>
              </text:p>
              </text:list-item>
              <text:list-item text:style-override="id1-3-2-1-1-56-3">
                <text:number>•</text:number>
                <text:p text:style-name="al">
                <text:span text:style-name="nadrukcur">ten behoeve van beschermd wonen en opvang.</text:span>
              </text:p>
              </text:list-item>
            </text:list>
            <text:p text:style-name="common-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text:p>
            <text:p text:style-name="common-al"/>
            <text:p text:style-name="common-al">
            <text:span text:style-name="nadrukcur">Mantelzorg</text:span>
          </text:p>
            <text:p text:style-name="common-al">Mantelzorg wordt in de wet als volgt gedefinieerd:</text:p>
            <text:p text:style-name="common-al">
            <text:span text:style-name="nadrukcur">Hulp ten behoeve van zelfredzaamheid, participatie, beschermd wonen en opvang, rechtstreeks voortvloeiend uit een tussen personen bestaande sociale relatie en niet wordt verleend in het</text:span>
          </text:p>
            <text:p text:style-name="common-al">
            <text:span text:style-name="nadrukcur">kader van een hulpverlenend beroep.</text:span>
          </text:p>
            <text:p text:style-name="common-al">Mantelzorg overstijgt in tijd en/of intensiteit, wanneer het door inwonende partners, kinderen of andere huisgenoten wordt geleverd, het niveau van gebruikelijke hulp. Anderzijds kan mantelzorg ook door niet inwonende familieleden of personen uit het netwerk van de persoon worden geleverd. Bijvoorbeeld door uitwonende kinderen, vrienden of andere personen uit het sociaal netwerk van de persoon.</text:p>
            <text:p text:style-name="common-al"/>
            <text:p text:style-name="common-al">Mantelzorg is, in tegenstelling tot gebruikelijke zorg, mogelijk wel indiceerbaar. Dit impliceert dat die zorg alsnog wordt verstrekt als de mantelzorg zou wegvallen. De indicatiesteller bepaalt voor hoeveel professionele zorg iemand in aanmerking komt. De mate waarin mantelzorgers bereid en in staat zijn een deel van deze zorg te bieden, is bepalend voor het aantal uren professionele zorg dat iemand uiteindelijk krijgt. Hierbij speelt de draagkracht van mantelzorgers een rol. Deze is niet voor iedereen gelijk. Voor de ene persoon zal het bieden van één uur zor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text:p>
            <text:p text:style-name="common-al"/>
            <text:p text:style-name="common-al">
            <text:span text:style-name="nadrukcur">Participatie</text:span>
          </text:p>
            <text:p text:style-name="common-al">De wetgever verstaat onder participatie:</text:p>
            <text:p text:style-name="common-al">
            <text:span text:style-name="nadrukcur">Het deelnemen aan het maatschappelijk verkeer.</text:span>
          </text:p>
            <text:p text:style-name="common-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common-al"/>
            <text:p text:style-name="common-al">
            <text:span text:style-name="nadrukcur">Resultaat</text:span>
          </text:p>
            <text:p text:style-name="common-al">De ondersteuning die het college door middel van een maatwerkvoorziening of PGB verleent in de vorm van dienstverlening heeft als beoogd resultaat het uiteindelijke doel van maatschappelijke ondersteuning:</text:p>
            <text:list text:style-name="id1-3-2-1-1-74">
              <text:list-item text:style-override="id1-3-2-1-1-74-1">
                <text:number>•</text:number>
                <text:p text:style-name="al">behoud en zo mogelijk versterking van de zelfredzaamheid en participatie;</text:p>
              </text:list-item>
              <text:list-item text:style-override="id1-3-2-1-1-74-2">
                <text:number>•</text:number>
                <text:p text:style-name="al">opvang en beschermd wonen.</text:p>
                <text:p text:style-name="al"/>
              </text:list-item>
            </text:list>
            <text:p text:style-name="common-al">
            <text:span text:style-name="nadrukcur">Sociaal-recreatief vervoer</text:span>
          </text:p>
            <text:p text:style-name="common-al">Het gaat bij sociaal-recreatief vervoer om vervoer dat bestemd is ten behoeve van de participatie en zelfredzaamheid van een cliënt. Het gaat om vervoer naar bijvoorbeeld een buurtactiviteit, vrienden en familie, een theater, winkels of gewoon een ritje in de buitenlucht met de scootmobiel. Een voorziening voor sociaal-recreatief vervoer stelt de cliënt in staat zijn zelfredzaamheid te verbeteren of te handhaven, dan wel te participeren in de samenleving.</text:p>
            <text:p text:style-name="common-al"/>
            <text:p text:style-name="common-al">Sociaal-recreatief vervoer onderscheidt zich van:</text:p>
            <text:list text:style-name="id1-3-2-1-1-79">
              <text:list-item text:style-override="id1-3-2-1-1-79-1">
                <text:number>•</text:number>
                <text:p text:style-name="al">vervoer van en naar de dagbesteding: dit vervoer maakt onderdeel uit van het arrangement dagbesteding;</text:p>
              </text:list-item>
              <text:list-item text:style-override="id1-3-2-1-1-79-2">
                <text:number>•</text:number>
                <text:p text:style-name="al">vervoer naar werk of in het kader van een traject naar werk of activering op grond van bijvoorbeeld de Werkloosheidswet of Participatiewet. Dit vervoer wordt vergoed door de werkgever of hierin wordt, naar arbeidsvermogen, voorzien op grond van de Participatiewet.</text:p>
                <text:p text:style-name="al"/>
              </text:list-item>
            </text:list>
            <text:p text:style-name="common-al">
            <text:span text:style-name="nadrukcur">Vertegenwoordiger</text:span>
          </text:p>
            <text:p text:style-name="common-al">Een vertegenwoordiger is op grond van de definitie in de Wmo 2015 de persoon of rechtspersoon die een cliënt vertegenwoordigt die niet in staat kan worden geacht tot een redelijke waardering van zijn belangen ter zake. Op grond van de wet kunnen als vertegenwoordiger optreden de curator, mentor of gevolmachtigde van de cliënt. 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text:p>
            <text:p text:style-name="common-al"/>
            <text:p text:style-name="common-al">Curatele, bewind en mentorschap kunnen worden aangevraagd bij de kantonrechter. Als een curator, mentor of gevolmachtigde ontbreekt, kunnen ook als vertegenwoordiger</text:p>
            <text:p text:style-name="common-al">optreden:</text:p>
            <text:list text:style-name="id1-3-2-1-1-85">
              <text:list-item text:style-override="id1-3-2-1-1-85-1">
                <text:number>•</text:number>
                <text:p text:style-name="al">echtgenoot, geregistreerd partner of andere levensgezel van de cliënt; dan wel (als deze ontbreekt);</text:p>
              </text:list-item>
              <text:list-item text:style-override="id1-3-2-1-1-85-2">
                <text:number>•</text:number>
                <text:p text:style-name="al">diens ouder, kind, broer of zus.</text:p>
              </text:list-item>
            </text:list>
            <text:p text:style-name="common-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text:p>
            <text:p text:style-name="common-al"/>
            <text:p text:style-name="common-al">
            <text:span text:style-name="nadrukcur">Voorliggende voorziening</text:span>
          </text:p>
            <text:p text:style-name="common-al">Een voorliggende voorzieningen is een voorziening waar de cliënt wettelijk aanspraak op kan maken voor zijn belemmering. Een beroep op ondersteuning op grond van de Wmo 2015 is hiervoor dan niet mogelijk. Er wordt dan bijvoorbeeld eerst een beroep gedaan op een tegemoetkoming of vergoeding vanuit een andere wet of regeling zoals de Zorgverzekeringswet (Zvw) of de Wet langdurige zorg (Wlz). Een voorliggende voorziening is ook een voorziening die voor iedereen beschikbaar is zoals een boodschappen-bezorgservice. Als er een voorliggende voorziening beschikbaar is zal de gemeente de cliënt hiernaar verwijzen en deze niet vergoeden vanuit de Wmo.</text:p>
            <text:p text:style-name="common-al"/>
            <text:p text:style-name="common-al">
            <text:span text:style-name="nadrukcur">Zelfredzaamheid</text:span>
          </text:p>
            <text:p text:style-name="common-al">Zelfredzaam wordt in de wet als volgt gedefinieerd:</text:p>
            <text:p text:style-name="common-al">
            <text:span text:style-name="nadrukcur">In staat zijn tot het uitvoeren van de noodzakelijke algemene dagelijkse levensverrichtingen en</text:span>
          </text:p>
            <text:p text:style-name="common-al">
            <text:span text:style-name="nadrukcur">het voeren van een gestructureerd huishouden.</text:span>
          </text:p>
            <text:p text:style-name="common-al">Zelfredzaamheid is van belang om zo lang mogelijk zelfstandig te kunnen blijven wonen, zonder dat zorg met verblijf op grond van de Wet langdurige zorg noodzakelijk is. De omschrijving van zelfredzaamheid bevat twee elementen:</text:p>
            <text:list text:style-name="id1-3-2-1-1-96">
              <text:list-item text:style-override="id1-3-2-1-1-96-1">
                <text:number>•</text:number>
                <text:p text:style-name="al">het uitvoeren van de noodzakelijke algemene dagelijkse levensverrichtingen;</text:p>
              </text:list-item>
              <text:list-item text:style-override="id1-3-2-1-1-96-2">
                <text:number>•</text:number>
                <text:p text:style-name="al">het voeren van een gestructureerd huishouden.</text:p>
                <text:p text:style-name="al"/>
              </text:list-item>
            </text:list>
            <text:p text:style-name="common-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en sociaal contact.</text:p>
            <text:p text:style-name="common-al"/>
            <text:p text:style-name="common-al">Zelfredzaamheid wil niet persé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de zelfredzaamheid.</text:p>
            <text:p text:style-name="common-al"/>
            <text:p text:style-name="common-al">
            <text:span text:style-name="nadrukcur">Zelfredzaamheid-Matrix</text:span> (ZRM)</text:p>
            <text:p text:style-name="common-al">De Zelfredzaamheid-Matrix (ZRM) is een meetinstrument om verschillende dimensies van</text:p>
            <text:p text:style-name="common-al">zelfredzaamheid overzichtelijk in beeld te brengen. De ZRM heeft elf domeinen waarop de mate van zelfredzaamheid wordt beoordeeld. Deze domeinen hangen sterk met elkaar samen, maar zijn zo gedefinieerd dat ze elkaar niet of nauwelijks overlappen. De domeinen van de ZRM zijn: Financiën, Dagbesteding, Huisvesting, Huiselijke relaties, Geestelijke gezondheid, Lichamelijke gezondheid, Verslaving, Activiteiten Dagelijks Leven, Sociaal netwerk, Maatschappelijke participatie, en Justitie. Dit zijn de noodzakelijke en niet-overbodige gebieden die in iedere volwassen persoon in de Nederlandse samenleving bepalend zijn voor de effectiviteit, productiviteit en kwaliteit van leven.</text:p>
            <text:p text:style-name="common-al"/>
            <text:p text:style-name="common-al">De elf domeinen staan in rijen onder elkaar, de vijf antwoordmogelijkheden in kolommen naast elkaar. Zo ontstaat een raamwerk (matrix) met 55 vakken (cellen). Voor iedere cel zijn criteria opgesteld die de antwoordmogelijkheid nader specificeren voor het te beoordelen domein en de beoordelaar ondersteunen bij het waarderen van de zelfredzaamheid op dat domein. Deze criteria helpen de gebruiker te begrijpen wat de ontwikkelaars bijvoorbeeld onder ‘niet zelfredzaam’ op het domein Financiën verstaan (‘onvoldoende inkomsten en/ of spontaan of ongepast uitgeven, groeiende schulden’). De uiteindelijke beoordeling bestaat uit elf keer een score tussen 1 en 5. Een medewerker kan met de ZRM dus relatief eenvoudig een volledig overzicht krijgen van een complex begrip met diverse en uiteenlopende facetten dat een belangrijke rol speelt in de mate waarin een persoon een productief en kwalitatief goed leven kan leiden: zelfredzaamheid.</text:p>
            <text:p text:style-name="tussenkopcur">
            <text:span text:style-name="nadrukvet">ARTIKELSGEWIJS </text:span>
          </text:p>
            <text:p text:style-name="tussenkopcur">
            <text:span text:style-name="nadrukvet">Hoofdstuk 1 Begripsomschrijvingen</text:span>
            <text:span text:style-name="nadrukvet"/>
          </text:p>
            <text:p text:style-name="tussenkopcur">
            <text:span text:style-name="nadrukvet">Artikel 1 Begripsomschrijvingen</text:span>
          </text:p>
            <text:p text:style-name="common-al">De in de Wet maatschappelijke ondersteuning 2015 (Wmo 2015) en de Verordening maatschappelijke ondersteuning gemeente Stadskanaal 2015 vermelde definities zijn ook bindend voor deze nadere regels. Dit geldt eveneens voor de van toepassing zijnde (definitie)bepalingen van de Algemene wet bestuursrecht (Awb). Enkele begripsomschrijvingen worden onderstaand toegelicht; de overige begripsomschrijvingen behoeven geen verdere toelichting.</text:p>
            <text:p text:style-name="common-al"/>
            <text:p text:style-name="common-al">In deze nadere regels wordt verstaan onder: </text:p>
            <text:p text:style-name="common-al">
            <text:span text:style-name="nadrukcur">Lid 2. Besluit maatschappelijke ondersteuning</text:span>
          </text:p>
            <text:p text:style-name="common-al">Het Besluit van 27 oktober 2014, houdende regels ter uitvoering van de Wet maatschappelijke ondersteuning 2015 (Uitvoeringsbesluit Wmo 2015).</text:p>
            <text:p text:style-name="common-al"/>
            <text:p text:style-name="common-al">
            <text:span text:style-name="nadrukcur">Lid 8. Ondersteuning Zelfredzaamheid (OZ)</text:span>
          </text:p>
            <text:p text:style-name="common-al">Ondersteuning bij de regie op zelfredzaamheid en/of de participatie in de leefsituatie wordt geboden als belanghebbende niet (meer) in staat is om regie te voeren. Onder regievoeren wordt verstaan het aansturen van personen die (deel)taken van belanghebbende, welke normaliter door en of namens hem worden verricht, gaan overnemen en of uitvoeren. </text:p>
            <text:p text:style-name="common-al"/>
            <text:p text:style-name="common-al">
            <text:span text:style-name="nadrukcur">Lid 8</text:span>
            <text:span text:style-name="nadrukcur">a</text:span>
            <text:span text:style-name="nadrukcur">. Ondersteuning </text:span>
            <text:span text:style-name="nadrukcur">Huishouden (OH</text:span>
            <text:span text:style-name="nadrukcur">)</text:span>
          </text:p>
            <text:p text:style-name="common-al">Ondersteuning bij het huishouden met uitvoerende activiteiten in de leefsituatie wordt geboden als belanghebbende niet (meer) in staat is om uitvoerende werkzaamheden te verrichten die zijn gerelateerd aan het voeren van een huishouden.</text:p>
            <text:p text:style-name="tussenkopcur">
            <text:span text:style-name="nadrukvet">Hoofdstuk 2 Bijzondere regels over het PGB</text:span>
          </text:p>
            <text:p text:style-name="tussenkopcur">
            <text:span text:style-name="nadrukvet">Artikel 2 Regels rond de verstrekking</text:span>
          </text:p>
            <text:p text:style-name="common-al">
            <text:span text:style-name="nadrukcur">Keuze voor maatwerkvoorziening </text:span>
            <text:span text:style-name="nadrukcur">in natura </text:span>
            <text:span text:style-name="nadrukcur">of een persoonsgebonden budget</text:span>
          </text:p>
            <text:p text:style-name="common-al">De cliënt wordt geïnformeerd over de mogelijkheid om, als er aanspraak is op een</text:p>
            <text:p text:style-name="common-al">maatwerkvoorziening in natura, in plaats daarvan een persoonsgebonden budget te ontvangen. Daarbij zal de cliënt worden gewezen op de voorwaarden om voor een persoonsgebonden budget (PGB) in aanmerking te komen, alsmede de rechten en plichten die hieraan zijn verbonden waaronder het systeem van trekkingsrecht. Om als budgethouder de zorgverlener door de SVB te kunnen laten betalen is een goedgekeurde zorgovereenkomst, een toekenningsbericht voor een PGB en een juist ingevulde declaratie nodig.</text:p>
            <text:p text:style-name="tussenkopcur">
            <text:span text:style-name="nadrukvet">Gemotiveerd plan</text:span>
            <text:span text:style-name="nadrukvet"/>
          </text:p>
            <text:p text:style-name="common-al">Een maatwerkvoorziening in de vorm van een PGB wordt alleen verstrekt indien de cliёnt dit gemotiveerd, aan de hand van een opgesteld plan vraagt. De cliënt moet motiveren dat het bestaande aanbod van zorg in natura niet passend is. In het plan moet duidelijk worden aangetoond dat de verstrekking van een PGB aantoonbaar leidt tot een doelmatiger ondersteuning. Ook dient de ondersteuning aantoonbaar doelmatiger te zijn. De gemeente beoordeelt of dit plan voldoet, een negatieve beoordeling van de motivering levert nog geen weigeringsgrond als zodanig op. Door het opstellen van een persoonlijk plan wordt de cliënt gestimuleerd na te denken over zijn zorgvraag, deze uit te werken en te concretiseren.</text:p>
            <text:p text:style-name="common-al">Uitgangspunt is dat een PGB alleen in Nederland kan worden besteed. Als een cliënt het PGB in het buitenland wenst te besteden, kan hiervoor in bijzondere gevallen toestemming worden verleend. De ondersteuning in het buitenland moet in dat geval zijn opgenomen in het goedgekeurde plan. </text:p>
            <text:p text:style-name="tussenkopcur">
            <text:span text:style-name="nadrukvet">Bekwaamheid van de aanvrager</text:span>
          </text:p>
            <text:p text:style-name="common-al">Overwegende bezwaren zijn er als er een ernstig vermoeden is dat de budgethouder problemen zal hebben met het omgaan met een PGB. Er is sprake van groot risico dat het PGB niet wordt besteedt aan het daarvoor bestemde doel in situaties als:</text:p>
            <text:list text:style-name="id1-3-2-1-1-130">
              <text:list-item text:style-override="id1-3-2-1-1-130-1">
                <text:number>•</text:number>
                <text:p text:style-name="al">de belanghebbende handelingsonbekwaam is;</text:p>
              </text:list-item>
              <text:list-item text:style-override="id1-3-2-1-1-130-2">
                <text:number>•</text:number>
                <text:p text:style-name="al">er sprake is van verslavingsproblematiek;</text:p>
              </text:list-item>
              <text:list-item text:style-override="id1-3-2-1-1-130-3">
                <text:number>•</text:number>
                <text:p text:style-name="al">er sprake is van schuldenproblematiek;</text:p>
              </text:list-item>
              <text:list-item text:style-override="id1-3-2-1-1-130-4">
                <text:number>•</text:number>
                <text:p text:style-name="al">er eerder misbruik van PGB is gemaakt;</text:p>
              </text:list-item>
              <text:list-item text:style-override="id1-3-2-1-1-130-5">
                <text:number>•</text:number>
                <text:p text:style-name="al">er eerder sprake is geweest van fraude.</text:p>
              </text:list-item>
            </text:list>
            <text:p text:style-name="common-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common-al">
            <text:span text:style-name="nadrukcur">Bijbetaling duurder tarief</text:span>
          </text:p>
            <text:p text:style-name="common-al">De hoogte van het PGB-bedrag en de voorwaarden voor de verantwoording zijn opgenomen in de beschikking. 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tussenkopcur">
            <text:span text:style-name="nadrukvet">Artikel 3 Verstrekkingen in natura</text:span>
          </text:p>
            <text:p text:style-name="common-al">
            <text:span text:style-name="nadrukcur">Combinatie PGB en zorg in natura</text:span>
          </text:p>
            <text:p text:style-name="common-al">Een cliënt kan er voor kiezen een arrangement gedeeltelijk in de vorm van een PGB en gedeeltelijk in natura te ontvangen. In dat geval moet uit het plan blijken hoe de cliënt deze verdeling wil maken en ligt de verplichting bij de cliënt of zijn vertegenwoordiger om de ondersteuning te coördineren en op elkaar af te stemmen. Het is niet mogelijk om één product deels in de vorm van PGB en deels in de vorm van natura te ontvangen. Iemand kan bijvoorbeeld begeleiding bij zijn dagelijks functioneren zelf met een PGB inkopen en een hulpmiddel via zorg in natura verkrijgen. De cliënt kan zijn hulpmiddel niet voor een deel in natura en voor een ander deel in PGB-vorm ontvangen. </text:p>
            <text:p text:style-name="common-al">
            <text:span text:style-name="nadrukcur">Omzettin</text:span>
            <text:span text:style-name="nadrukcur">g PGB in voorziening in natura </text:span>
          </text:p>
            <text:p text:style-name="common-al">Na ontvangst van de beschikking heeft belanghebbenden zes maanden de tijd om de voorziening aan te schaffen. De Wmo consulent zal na ca. vier maanden contact opnemen met belanghebbende om te vragen of het lukt om een voorziening aan te schaffen. Mocht het nodig zijn dan krijgt belanghebbende dan de mogelijkheid om alsnog naar natura over te stappen. Een omzetting van het PGB in een voorziening in natura is niet meer mogelijk nadat het betreffende PGB reeds is besteed aan een voorziening.</text:p>
            <text:p text:style-name="tussenkopcur">
            <text:span text:style-name="nadrukvet">Artikel 4 Hoogte PGB</text:span>
          </text:p>
            <text:p text:style-name="common-al">
            <text:span text:style-name="nadrukcur">PGB bedrag</text:span>
          </text:p>
            <text:p text:style-name="common-al">Het tarief voor een PGB is mede gebaseerd op een door de cliënt opgesteld plan over hoe hij het PGB gaat besteden. Het PGB-bedrag voor een voorziening dient in beginsel toereikend en vergelijkbaar te zijn met de natura voorziening. De bedragen zijn afgeleid van de bedragen die gelden voor de natura voorzien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text:p>
            <text:p text:style-name="tussenkopcur">
            <text:span text:style-name="nadrukvet">PGB bij </text:span>
            <text:span text:style-name="nadrukvet">een </text:span>
            <text:span text:style-name="nadrukvet">woonvoorziening en vervoersvoorziening</text:span>
            <text:span text:style-name="nadrukvet"/>
          </text:p>
            <text:p text:style-name="common-al">Wanneer belanghebbende kiest voor een PGB krijgt hij na indicatie bij de beschikking een Programma van Eisen (PvE) waar de voorziening aan moet voldoen. De belanghebbende kan op basis van dit programma van eisen zelf de voorziening aanschaffen. Als belanghebbende een andere voorziening wil, kan hij daarvoor kiezen onder de voorwaarde dat de voorziening geen (andere) belemmeringen oproept. De voorziening die de belanghebbende aanschaft moet wel de beperking op hetzelfde niveau compenseren als in het programma van eisen wordt gesteld en niet slechts een deel van het probleem oplossen.</text:p>
            <text:p text:style-name="common-al">De voorziening in de vorm van PGB wordt toegekend voor een periode gelijk aan die van een voorziening in natura. Als de voorziening tussentijds niet blijkt te voldoen en er geen sprake is van veranderde omstandigheden, kan geen beroep worden gedaan op een vervangende voorziening. De situatie van de belanghebbende kan verslechteren. Als wordt verwacht dat de belanghebbende (langzaam) achteruit zal gaan, wordt dit ook opgenomen in het PvE.</text:p>
            <text:p text:style-name="tussenkopcur">
            <text:span text:style-name="nadrukvet">PGB bij individuele begeleiding, dagbesteding en kortdurend verblijf</text:span>
          </text:p>
            <text:p text:style-name="common-al">Het PGB is een geldbedrag waarmee de cliënt zelf zorg en begeleiding kan inkopen. De cliënt kiest zelf de zorgverleners en begeleiders uit, of huurt een organisatie in die in opdracht gaat werken. De cliënt maakt zelf met de zorgverleners afspraken over wat er gedaan moet worden, de dagen en uren waarop de voorziening nodig is en de vergoeding die daarvoor vanuit het PGB betaald moet worden. Verder maakt de gemeente onderscheid tussen ondersteuning die wordt geleverd door hulpverleners die werken volgens de kwaliteitsstandaarden en hulpverleners vanuit het sociale netwerk. De vorm en omvang van de noodzakelijke zorg in de vorm van een PGB wordt op een gelijke wijze bepaald als in geval van zorg in natura.</text:p>
            <text:p text:style-name="tussenkopcur">
            <text:span text:style-name="nadrukvet">Artikel 5 PGB en het sociaal netwerk</text:span>
          </text:p>
            <text:p text:style-name="common-al">
            <text:span text:style-name="nadrukcur">Inzetten sociaal netwerk of mantelzorgers</text:span>
            <text:span text:style-name="nadrukcur"/>
          </text:p>
            <text:p text:style-name="common-al">In het gemotiveerde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moet aantoonbaar leiden tot betere en effectievere ondersteuning en is aantoonbaar doelmatiger dan zorg in natura. Overeenkomstig de huidige Wmo-praktijk met betrekking tot informele hulp wordt hierbij in ieder geval gedacht aan diensten (bv zorg van mantelzorgers). Informele hulp bij hulpmiddelen en woningaanpassingen is minder goed denkbaar. Ingeval hiervoor een PGB wordt aangevraagd is voor gemeenten van belang dat slechts een PGB wordt verstrekt indien naar het oordeel van het college is gewaarborgd dat de in te kopen voorzieningen veilig, doeltreffend en cliëntgericht worden verstrekt. Bij het beoordelen van de kwaliteit weegt het college mee of de voorzieningen in redelijkheid geschikt zijn voor het doel waarvoor het persoonsgebonden budget wordt verstrekt. </text:p>
            <text:p text:style-name="tussenkopcur">Artikel 6 Verantwoording budgethouder </text:p>
            <text:p text:style-name="tussenkopcur">
            <text:span text:style-name="nadrukvet">
              <text:span text:style-name="nadrukcur">Beschikking PGB</text:span>
            </text:span>
            <text:span text:style-name="nadrukvet">
              <text:span text:style-name="nadrukcur"/>
            </text:span>
          </text:p>
            <text:p text:style-name="common-al">Als de belanghebbende kiest voor een PGB, wordt in de toekenningbeschikking opgenomen:</text:p>
            <text:list text:style-name="id1-3-2-1-1-153">
              <text:list-item text:style-override="id1-3-2-1-1-153-1">
                <text:number>•</text:number>
                <text:p text:style-name="al">het budget waarmee de voorziening kan worden ingekocht;</text:p>
              </text:list-item>
              <text:list-item text:style-override="id1-3-2-1-1-153-2">
                <text:number>•</text:number>
                <text:p text:style-name="al">het feit dat er een eigen bijdrage moet worden betaald;</text:p>
              </text:list-item>
              <text:list-item text:style-override="id1-3-2-1-1-153-3">
                <text:number>•</text:number>
                <text:p text:style-name="al">de periode waarvoor deze toekenning geldt of de termijn waarbinnen de voorziening aangeschaft dient te zijn.</text:p>
                <text:p text:style-name="al"/>
              </text:list-item>
            </text:list>
            <text:p text:style-name="common-al">
            <text:span text:style-name="nadrukcur">De toekenning eindigt wanneer:</text:span>
          </text:p>
            <text:list text:style-name="id1-3-2-1-1-155">
              <text:list-item text:style-override="id1-3-2-1-1-155-1">
                <text:number>•</text:number>
                <text:p text:style-name="al">de budgethouder verhuist naar een andere gemeente;</text:p>
              </text:list-item>
              <text:list-item text:style-override="id1-3-2-1-1-155-2">
                <text:number>•</text:number>
                <text:p text:style-name="al">de budgethouder overlijdt;</text:p>
              </text:list-item>
              <text:list-item text:style-override="id1-3-2-1-1-155-3">
                <text:number>•</text:number>
                <text:p text:style-name="al">als de indicatieperiode of geldigheidsduur is verstreken;</text:p>
              </text:list-item>
              <text:list-item text:style-override="id1-3-2-1-1-155-4">
                <text:number>•</text:number>
                <text:p text:style-name="al">als de budgethouder aangeeft dat zijn situatie is veranderd en (de gemeente) vaststelt dat de voorziening niet meer voldoet; </text:p>
              </text:list-item>
              <text:list-item text:style-override="id1-3-2-1-1-155-5">
                <text:number>•</text:number>
                <text:p text:style-name="al">de budgethouder geen verantwoording aflegt;</text:p>
              </text:list-item>
              <text:list-item text:style-override="id1-3-2-1-1-155-6">
                <text:number>•</text:number>
                <text:p text:style-name="al">de budgethouder zijn PGB laat omzetten in ZIN. </text:p>
              </text:list-item>
            </text:list>
            <text:p text:style-name="tussenkopcur">
            <text:span text:style-name="nadrukvet">Hoofdstuk 3 Eigen bijdrage en eigen aandeel, meerkosten en financiële vergoeding</text:span>
          </text:p>
            <text:p text:style-name="tussenkopcur">
            <text:span text:style-name="nadrukvet">Artikel 7 Eigen bijdrage en eigen aandeel</text:span>
          </text:p>
            <text:p text:style-name="tussenkopcur"> 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common-al">De cliënt wordt vooraf geïnformeerd over de eventuele financiële bijdrage die hij is verschuldigd als er gebruik wordt gemaakt van een ondersteuningsaanbod van de gemeente. Aangezien de vaststelling van de hoogte van de eigen bijdrage voor een maatwerkvoorziening niet tot de bevoegdheid behoort van het college, maar van het CAK, kan de medewerker ten aanzien hiervan slechts globaal en onder voorbehoud informatie verstrekken en zo nodig verwijzen naar het CAK. In ieder geval wordt door de medewerker duidelijk gemaakt voor welke voorzieningen er een eigen bijdrage of eigen aandeel verschuldigd is en waar de hoogte van de eigen bijdrage of eigen aandeel van afhankelijk is. Ook als er een andersoortige bijdrage dan een eigen bijdrage wordt gevraagd, zoals bijvoorbeeld voor het collectief aanvullend vervoer, wordt dit aan de cliënt verteld. </text:p>
            <text:p text:style-name="common-al">De hoogte van de eigen bijdrage per persoon kan afhankelijk zijn van:</text:p>
            <text:list text:style-name="id1-3-2-1-1-161">
              <text:list-item text:style-override="id1-3-2-1-1-161-1">
                <text:number>•</text:number>
                <text:p text:style-name="al">de hoogte van het jaarinkomen van belanghebbende;</text:p>
              </text:list-item>
              <text:list-item text:style-override="id1-3-2-1-1-161-2">
                <text:number>•</text:number>
                <text:p text:style-name="al">de samenstelling van de leefsituatie van belanghebbende;</text:p>
              </text:list-item>
              <text:list-item text:style-override="id1-3-2-1-1-161-3">
                <text:number>•</text:number>
                <text:p text:style-name="al">de leeftijd van belanghebbende;</text:p>
              </text:list-item>
              <text:list-item text:style-override="id1-3-2-1-1-161-4">
                <text:number>•</text:number>
                <text:p text:style-name="al">de kosten van het hulpmiddel of voorziening en PGB; </text:p>
              </text:list-item>
              <text:list-item text:style-override="id1-3-2-1-1-161-5">
                <text:number>•</text:number>
                <text:p text:style-name="al">reeds betaalde eigen bijdrage.</text:p>
              </text:list-item>
            </text:list>
            <text:p text:style-name="tussenkopcur">
            <text:span text:style-name="nadrukvet">Artikel 8 Meerkosten en financiële tegemoetkoming</text:span>
          </text:p>
            <text:p text:style-name="common-al">De gemeente heeft de mogelijkheid tot het verstrekken van een financiële tegemoetkoming aan personen met een beperking en de daarmee in verband samenhangende meerkosten die verband houden met de aanschaf van een maatwerkvoorziening. De gemeente is niet bevoegd om algemeen inkomensbeleid te voeren, maar kan een tegemoetkoming verstrekken voor bepaalde kosten of situaties, gericht op het bieden van een financiële tegemoetkoming op maat. De mogelijkheid tot het verstrekken van een financiële tegemoetkoming is neergelegd in art. 2.1.7 Wmo 2015, met als uitgangspunt dat maatschappelijke ondersteuning voor iedereen toegankelijk moet zijn, ongeacht de hoogte van het inkomen of het vermogen. De financiële tegemoetkoming is niet in alle gevallen voldoende voor de aanschaf van de gewenste voorziening, maar is veelal een forfaitair (vast) bedrag bedoeld ter ondersteuning.</text:p>
            <text:p text:style-name="common-al">Met dit artikel is een basis gecreëerd om bestaande financiële tegemoetkomingen te kunnen blijven continueren. Alle tegemoetkomingen zoals die opgenomen waren in de lokale regels 2012 worden, vooreerst, gehandhaafd. In geval van een financiële tegemoetkoming wordt geen eigen bijdrage geheven als dit in de regeling wordt aangegeven. </text:p>
            <text:p text:style-name="tussenkopcur">
            <text:span text:style-name="nadrukvet">Hoofdstuk 4 Woonvoorzieningen</text:span>
          </text:p>
            <text:p text:style-name="tussenkopcur">
            <text:span text:style-name="nadrukvet">Artikel 9 Vaststelling PGB/financiële tegemoetkoming woonvoorzieningen</text:span>
          </text:p>
            <text:p text:style-name="common-al">Voor het langer zelfstandig kunnen blijven wonen in de eigen leefomgeving kan een woonvoorziening worden verstrekt. We onderscheiden de volgende woonvoorzieningen:</text:p>
            <text:list text:style-name="id1-3-2-1-1-168">
              <text:list-item text:style-override="id1-3-2-1-1-168-1">
                <text:number>•</text:number>
                <text:p text:style-name="al">Losse woonvoorzieningen; voorzieningen die niet nagelvast, dus verplaatsbaar zijn, zoals een tillift;</text:p>
              </text:list-item>
              <text:list-item text:style-override="id1-3-2-1-1-168-2">
                <text:number>•</text:number>
                <text:p text:style-name="al">Bouwkundige woonvoorzieningen; nagelvaste voorzieningen, zoals een douchezitje aan de muur of een ophoging van de tegels bij de voordeur;</text:p>
              </text:list-item>
              <text:list-item text:style-override="id1-3-2-1-1-168-3">
                <text:number>•</text:number>
                <text:p text:style-name="al">Verhuiskostenvergoeding.</text:p>
              </text:list-item>
            </text:list>
            <text:p text:style-name="common-al">Voor kortdurend gebruik (maximaal 6 maanden) zijn losse woonvoorzieningen te leen via het uitleendepot van hulpmiddelenleveranciers of thuiszorgaanbied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common-al">Veel woonvoorzieningen zijn tegenwoordig in de reguliere handel te koop, worden ook door mensen zonder beperkingen gebruikt en worden daarom als algemeen gebruikelijk beschouwd. Voorbeelden hier van zijn een verhoogde toiletpot, eenvoudige wandbeugels (handgrepen), hendelmengkranen en thermostatische kranen en antislipbehandeling badkamervloer. </text:p>
            <text:p text:style-name="tussenkopcur">
            <text:span text:style-name="nadrukvet">Woningaanpassin</text:span>
            <text:span text:style-name="nadrukvet">g </text:span>
          </text:p>
            <text:p text:style-name="common-al">Woningaanpassing heeft als doel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tussenkopcur">
            <text:span text:style-name="nadrukvet">
              <text:span text:style-name="nadrukcur">Artikel 10 Financiële tegemoetkoming voor verhuis- en inrichtingskosten</text:span>
            </text:span>
          </text:p>
            <text:p text:style-name="tussenkopcur">
            <text:span text:style-name="nadrukvet">Grote woningaanpassingen versus verhuizen</text:span>
          </text:p>
            <text:p text:style-name="common-al">In de Wmo 2015 wordt de nadruk voor alle soorten aanvragen gelegd bij het onderzoek naar de persoonskenmerken en de mate waarin de aanvrager de noodzaak tot hulp of voorzieningen had kunnen voorzien. Als uiteindelijk een maatwerkvoorziening nodig is (dat kan een woningaanpassing zijn) wordt wel de goedkoopst adequate voorziening verstrekt of wordt cliënt geadviseerd te verhuizen. </text:p>
            <text:p text:style-name="tussenkopcur">
            <text:span text:style-name="nadrukvet">Voorzienbaarheid</text:span>
            <text:span text:style-name="nadrukvet"/>
          </text:p>
            <text:p text:style-name="common-al">Uit de criteria voor een maatwerkvoorzi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In beginsel behoort men zelf tijdig rekening te houden met gewenste aanpassingen als gevolg van een opvolgende levensfase. Dit betekent bijvoorbeeld dat wanneer men verhuist naar de woning waarvan bij verhuizing duidelijk is dat deze niet geschikt is voor de cliënt of zijn huisgenoten dat men niet in aanmerking komt voor woningaanpassingen.</text:p>
            <text:p text:style-name="tussenkopcur">
            <text:span text:style-name="nadrukvet">Verhuis- en inrichtingskosten</text:span>
          </text:p>
            <text:p text:style-name="common-al">Een Nederlander verhuist in zijn leven gemiddeld zeven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mogelijk wel een verhuiskostenvergoeding worden verstrekt. Het betreft een tegemoetkoming in de kosten van verhuizing en herinrichting; de vergoeding zal niet volledig kostendekkend zijn. De cliënt dient zelf te zoeken naar geschikte woonruimte. De Wmo consulent bezichtigt samen met cliënt de woning om te beoordelen of deze geschikt is. Uiteraard beslist cliënt zelf of hij de woning wil aanvaarden. Tenslotte kan een verhuiskostenvergoeding worden toegekend wanneer de cliënt een aangepaste woning, op verzoek van de gemeente verlaat. Het betreft bijvoorbeeld situaties waarbij de persoon voor wie de woning was aangepast is verhuisd of wanneer een partner is overleden waarvoor de aangepaste woning noodzakelijk was.</text:p>
            <text:p text:style-name="tussenkopcur">
            <text:span text:style-name="nadrukvet">Artikel 11 Bedrag PGB/financiële tegemoetkoming voor woonvoorziening</text:span>
          </text:p>
            <text:p text:style-name="common-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ondersteuning niet nodig is. Bij ondersteuning wordt de goedkoopst adequate voorziening toegekend, hiervoor kan een bouwkundig advies nodig zijn. De aanpassingen mogen geen betrekking hebben op een hoger niveau dan die van voorzieningen in de sociale woningbouw, dit wil zeggen bij grotere of luxere woningen worden geen extra voorzieningen zoals b.v. extra automatische deuropeners, aangebracht. </text:p>
            <text:p text:style-name="common-al"/>
            <text:p text:style-name="common-al">Als er sprake is van een aanpssing waarvan de kosten niet vooraf duidelijk zijn wordt een offerte gevraagd vóórdat op de aanvraag wordt beschikt. Bij aanpassingkosten hoger dan € 10.000,00 worden twee offertes gevraagd. De voorziening wordt verstrekt aan de aanvrager/cliënt. In de Wmo 2015 is vastgelegd dat voor de aanpassing geen toestemming van de eigenaar van de woning is vereist. Verder is er bij het verlaten van de woning geen verplichting om de woningaanpassing ongedaan te maken. Tenslotte moet de uitvoering van de aanpassingen worden ingezet binnen zes maanden nadat de voorziening is toegekend. Voltooiing van de werkzaamheden moet worden gemeld.</text:p>
            <text:p text:style-name="common-al"/>
            <text:p text:style-name="common-al">Voor de bouwkundige- of woontechnische woningaanpassing komen de volgende kosten in aanmerking:</text:p>
            <text:list text:style-name="id1-3-2-1-1-186">
              <text:list-item text:style-override="id1-3-2-1-1-186-1">
                <text:number>•</text:number>
                <text:p text:style-name="al">de aanneemsom (incl. btw);</text:p>
              </text:list-item>
              <text:list-item text:style-override="id1-3-2-1-1-186-2">
                <text:number>•</text:number>
                <text:p text:style-name="al">risicoverzekering van loon-en materiaalkosten;</text:p>
              </text:list-item>
              <text:list-item text:style-override="id1-3-2-1-1-186-3">
                <text:number>•</text:number>
                <text:p text:style-name="al">architectenhonorarium bij ingrijpender aanpassingen, tot max € 1.500,-;</text:p>
              </text:list-item>
              <text:list-item text:style-override="id1-3-2-1-1-186-4">
                <text:number>•</text:number>
                <text:p text:style-name="al">toezichtkosten tot een maximum van 2% van de aanneemsom;</text:p>
              </text:list-item>
              <text:list-item text:style-override="id1-3-2-1-1-186-5">
                <text:number>•</text:number>
                <text:p text:style-name="al">legeskosten;</text:p>
              </text:list-item>
              <text:list-item text:style-override="id1-3-2-1-1-186-6">
                <text:number>•</text:number>
                <text:p text:style-name="al">verschuldigde en niet verrekenbare of terugvorderbare omzetbelasting;</text:p>
              </text:list-item>
              <text:list-item text:style-override="id1-3-2-1-1-186-7">
                <text:number>•</text:number>
                <text:p text:style-name="al">prijs bouwrijpe grond als niet binnen het oorspronkelijke kavel gebouwd kan worden;</text:p>
              </text:list-item>
              <text:list-item text:style-override="id1-3-2-1-1-186-8">
                <text:number>•</text:number>
                <text:p text:style-name="al">goedgekeurde kostenverhogingen die ten tijde van de raming niet voorzien waren;</text:p>
              </text:list-item>
              <text:list-item text:style-override="id1-3-2-1-1-186-9">
                <text:number>•</text:number>
                <text:p text:style-name="al">kosten noodzakelijk technisch onderzoek en adviezen.</text:p>
              </text:list-item>
            </text:list>
            <text:p text:style-name="tussenkopcur">
            <text:span text:style-name="nadrukvet">Bezoekbaar</text:span>
            <text:span text:style-name="nadrukvet"/>
          </text:p>
            <text:p text:style-name="common-al">Wanneer de cliënt in een instelling woont kan één woning waar hij regelmatig op bezoek komt (bijvoorbeeld van ouders of partner) bezoekbaar gemaakt worden. Bezoekbaar houdt in dat de cliënt toegang tot de woning, één verblijfsruimte (bijvoorbeeld de woonkamer) en het toilet heeft. Er worden geen aanpassingen vergoed om logeren mogelijk te maken.</text:p>
            <text:p text:style-name="common-al">
            <text:span text:style-name="nadrukcur">Dubbele woonlasten</text:span>
          </text:p>
            <text:p text:style-name="common-al">In uitzonderlijke situaties kan een vergoeding worden geboden voor tijdelijke dubbele woonlasten, bijvoorbeeld wanneer cliënt gedurende de uitvoering van de woningaanpassing niet in de eigen woning kan wonen.</text:p>
            <text:p text:style-name="tussenkopcur">
            <text:span text:style-name="nadrukvet">Hoofdstuk 5 Vervoersvoorzieningen</text:span>
          </text:p>
            <text:p text:style-name="tussenkopcur">
            <text:span text:style-name="nadrukvet">Artikel 12 Vaststelling PGB vervoersvoorzieningen</text:span>
          </text:p>
            <text:p text:style-name="common-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hulp kan inschakelen van het eigen netwerk, gebruik kan maken van een algemene voorziening of dat een individuele voorziening noodzakelijk is. Om beperkingen en vervoersbehoefte inzichtelijk te maken onderscheiden we 3 soorten afstanden: </text:p>
            <text:list text:style-name="id1-3-2-1-1-194">
              <text:list-item text:style-override="id1-3-2-1-1-194-1">
                <text:number>•</text:number>
                <text:p text:style-name="al">De korte afstanden; loop- en fietsafstand in de directe omgeving (bijvoorbeeld om een brief te posten, kinderen naar school te brengen of de dichtstbijzijnde winkels te bezoeken) ; </text:p>
              </text:list-item>
              <text:list-item text:style-override="id1-3-2-1-1-194-2">
                <text:number>•</text:number>
                <text:p text:style-name="al">De middellange afstanden; dat zijn de afstanden die een persoon zonder beperkingen per fiets, brommer, auto of openbaar vervoer aflegt binnen de regio ( bijvoorbeeld naar familie, winkelcentrum of ziekenhuis);</text:p>
              </text:list-item>
              <text:list-item text:style-override="id1-3-2-1-1-194-3">
                <text:number>•</text:number>
                <text:p text:style-name="al">De lange afstanden; naar bestemmingen buiten de regio.</text:p>
              </text:list-item>
            </text:list>
            <text:p text:style-name="common-al">
            <text:span text:style-name="nadrukcur">Vervoersvoorzieningen </text:span>
          </text:p>
            <text:p text:style-name="common-al">Voorzieningen in natura of een PGB voor de aanschaf van een vervoersmiddel, kan worden toegekend als betrokkene zich niet lopend of fietsend in zijn directe woonomgeving kan verplaatsen en er wel een behoefte is om zich regelmatig te verplaatsen. Daarbij wordt onder directe woonomgeving gerekend het dorp waarin betrokkene woont. Voor dergelijke verplaatsingen kan gedacht worden aan een scootmobiel of een fiets in bijzondere uitvoering (driewielfiets, duo fiets). </text:p>
            <text:p text:style-name="tussenkopcur">
            <text:span text:style-name="nadrukvet">Artikel 13 Financiële tegemoetkoming voor vervoersvoorzieningen</text:span>
          </text:p>
            <text:p text:style-name="common-al">Om te kunnen participeren moet de cliënt de mogelijkheid hebben om jaarlijks lokaal en regionaal 1500 tot 2000 km te kunnen reizen. Alle buiten regionale vervoersdoelen vallen buiten de reikwijdte van de Wmo. Hiervoor is Valys door de wetgever aangewezen. </text:p>
            <text:p text:style-name="tussenkopcur">
            <text:span text:style-name="nadrukvet">Artikel 14 Collectief vervoer</text:span>
          </text:p>
            <text:p text:style-name="tussenkopcur">
            <text:span text:style-name="nadrukvet">
              <text:span text:style-name="nadrukcur">Collectief vervoer </text:span>
            </text:span>
          </text:p>
            <text:p text:style-name="tussenkopcur">Wanneer een cliënt problemen ervaart op het gebied van vervoer die hij niet zelf of met hulp van zijn sociale omgeving kan oplossen wordt allereerst beoordeeld of de collectieve vervoersvoorziening Regio TaxiPlus een geschikte oplossing biedt alvorens individuele voorzieningen worden overwogen. De Regio TaxiPlus is hiermee voorliggend op individuele vervoersvoorzieningen zoals een vergoeding voor gebruik van (individuele) taxi of eigen auto. Het collectief vervoerssysteem met (rolstoel)busjes en taxi’s biedt vervoer van deur tot deur voor mensen met een beperking. Cliënt kan een loophulpmiddel of rolstoel meenemen in  het vervoer. Ook kan een medereiziger of een begeleider (gratis, mits medisch gezien noodzakelijk) meereizen. Voor begeleiding moet een indicatie worden gesteld. Als men een indicatie voor begeleiding heeft mag de cliënt niet meer zonder begeleiding reizen. </text:p>
            <text:p text:style-name="tussenkopcur">
            <text:span text:style-name="nadrukvet">Artikel 15 Individueel vervoer</text:span>
          </text:p>
            <text:p text:style-name="common-al">
            <text:span text:style-name="nadrukcur">
              <text:span text:style-name="nadrukvet">Individueel vervoer</text:span>
            </text:span>
          </text:p>
            <text:p text:style-name="common-al">Een individuele voorziening wordt vaak beschouwd als meest wenselijke oplossing, het is echter niet de goedkoopst adequate oplossing.<text:span text:style-name="nadrukcur"/>Alleen wanneer (op basis van medisch advies) is vastgesteld dat Regio TaxiPlus voor deze aanvrager niet voldoet (bijvoorbeeld in geval van onbeheersbare incontinentie of ernstige gedragsproblemen) kan de vervoerder die de Regio TaxiPlus verzorgd gevraagd worden individuele ritten te verzorgen of een vergoeding voor gebruik eigen auto of vervoer door derden worden verstrekt.</text:p>
            <text:p text:style-name="common-al"/>
            <text:p text:style-name="common-al">
            <text:span text:style-name="nadrukvet">
              <text:span text:style-name="nadrukcur">Vervoersdoeleinden</text:span>
            </text:span>
          </text:p>
            <text:p text:style-name="common-al">Voor vervoer naar school is men zelf verantwoordelijk, maar kan in bepaalde gevallen leerlingenvervoer bij de gemeente worden aangevraagd op grond van de verordening leerlingenvervoer. Als bij vervoer naar werk beperkingen worden ervaren kan men hiervoor een beroep doen op de werkgever.</text:p>
            <text:p text:style-name="tussenkopcur">
            <text:span text:style-name="nadrukvet">Aangepaste fietsen</text:span>
            <text:span text:style-name="nadrukvet"/>
          </text:p>
            <text:p text:style-name="common-al">Er zijn fietsen zoals de driewielfiets en een duofiets die speciaal ontworpen en bestemd zijn voor mensen met een beperking en alleen bij gespecialiseerde bedrijven worden verkocht. Een fiets met lage instap (merknaam: Tavara), fiets met hulpmotor of elektrische fiets zijn niet speciaal ontworpen voor mensen met een beperking en worden in de reguliere handel verkocht. Daarom worden deze als algemeen gebruikelijk beschouwd, ook al zijn de aanschafkosten hoger dan van een normale fiets.</text:p>
            <text:p text:style-name="tussenkopcur">
            <text:span text:style-name="nadrukvet">Scootmobiel</text:span>
            <text:span text:style-name="nadrukvet"/>
            <text:span text:style-name="nadrukvet"/>
          </text:p>
            <text:p text:style-name="common-al">Een scootmobiel is bedoeld voor vervoer op de korte en middenlange afstanden en kan worden gebruikt als aanvulling op het collectief vervoer. Aangezien scootmobielen in toenemende mate ook in de reguliere handel worden verkocht is de verwachting dat deze op termijn als algemeen gebruikelijk zal worden beschouwd.</text:p>
            <text:p text:style-name="tussenkopcur">
            <text:span text:style-name="nadrukvet">Gesloten buitenwagen</text:span>
            <text:span text:style-name="nadrukvet"/>
          </text:p>
            <text:p text:style-name="common-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text:p>
            <text:p text:style-name="tussenkopcur">
            <text:span text:style-name="nadrukvet">Sportrolstoel </text:span>
          </text:p>
            <text:p text:style-name="tussenkopcur"> Met het verstrekken van een tegemoetkoming voor een sportrolstoel kan het college bereiken dat een belanghebbende in staat wordt gesteld om medemensen te ontmoeten en op basis daarvan sociale verbanden aan te gaan. Dit betekent dat een (tegemoetkoming voor) sportrolstoel niet wordt toegekend uit oogpunt van sporten maar uit oogpunt van participatie. Om die reden zal bij een aanvraag voor een sportrolstoel kritisch gekeken worden naar de sociale context van de burger. Dit kan dus betekenen dat de burger geen sportrolstoel krijgt toegewezen op het moment dat geconstateerd wordt dat belanghebbende voor wat zijn participatiebehoefte <text:span text:style-name="nadrukcur"> betreft</text:span><text:span text:style-name="nadrukcur"> niet (grotendeels) afhankelijk is van de gevraagde sportrolstoel. </text:span><text:span text:style-name="nadrukvet"/></text:p>
            <text:p text:style-name="tussenkopcur">
            <text:span text:style-name="nadrukvet">Auto-aanpassingen</text:span>
            <text:span text:style-name="nadrukvet"/>
          </text:p>
            <text:p text:style-name="common-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Er wordt uitgegaan van een levensduur van minimaal 5 jaar van de aanpassingen; dit is in praktijk een redelijke termijn gebleken waarop opnieuw aanpassingen kunnen worden verstrekt. Bij verstrekking van de voorziening is het daarom redelijk om van de aanvrager te verlangen dat hij aantoont dat de aan te passen auto de investering nog waard is (dus naar verwachting nog minimaal 5 jaar mee kan), bij voorkeur door een verklaring van een garage).</text:p>
            <text:p text:style-name="tussenkopcur">
            <text:span text:style-name="nadrukvet">Artikel 16 Beëindigen van niet-gebruik</text:span>
          </text:p>
            <text:p text:style-name="common-al">Dit artikel beschrijft hoe om te gaan met een verstrekte PGB en de beëindiging daarvan bij niet gebruik. </text:p>
            <text:p text:style-name="tussenkopcur">
            <text:span text:style-name="nadrukvet">Hoofdstuk 6 Begeleiding en ondersteuning zelfredzaamheid en/of participatie</text:span>
          </text:p>
            <text:p text:style-name="tussenkopcur">
            <text:span text:style-name="nadrukvet">Artikel 17 Vaststelling PGB ondersteuning zelfredzaamheid en/of participatie in de leefsituatie</text:span>
          </text:p>
            <text:p text:style-name="tussenkopcur">
            <text:span text:style-name="nadrukvet">PGB voor </text:span>
            <text:span text:style-name="nadrukvet">ondersteuning zelfredzaamheid</text:span>
            <text:span text:style-name="nadrukcur"/>
          </text:p>
            <text:p text:style-name="common-al">In het kader van ondersteuning vanuit de Wmo gaat het om het bieden van begeleiding tijdens het uitvoeren van de algemene levensverrichtingen, en niet om het overnemen daarvan. Ondersteuning met het oog op de zelfredzaamheid in de leefsituatie omvat bijvoorbeeld hulp bij contacten met officiële instanties, hulp bij het aanbrengen van structuur, hulp bij het leren om zelfstandig te wonen of hulp bij het omgaan met onverwachte gebeurtenissen die de dagelijkse structuur doorbreken. Omdat het bij ondersteuning zelfredzaamheid (OZ) gaat om de inhuur van menskracht, is het bij deze voorziening extra belangrijk dat de belanghebbende goed weet wat zijn rechten en plichten zijn. In het indicatietraject wordt nagegaan of de belanghebbende ook daadwerkelijk in staat is de eigen regie te voeren. De Wmo stelt dat de belanghebbende met zijn PGB een gelijkwaardige voorziening moet kunnen treffen. Voor hulp in de leefsituatie betekent dit dat er een zorgverlener van betaald moet worden. </text:p>
            <text:p text:style-name="common-al"/>
            <text:p text:style-name="common-al">
            <text:span text:style-name="nadrukcur">Voor ondersteuning in de zelfredzaamheid geldt dat de toekenning eindigt:</text:span>
          </text:p>
            <text:list text:style-name="id1-3-2-1-1-226">
              <text:list-item text:style-override="id1-3-2-1-1-226-1">
                <text:number>•</text:number>
                <text:p text:style-name="al">op de laatste dag van de indicatieperiode;</text:p>
              </text:list-item>
              <text:list-item text:style-override="id1-3-2-1-1-226-2">
                <text:number>•</text:number>
                <text:p text:style-name="al">als de budgethouder wordt opgenomen in een instelling en deze opname een permanent karakter heeft;</text:p>
              </text:list-item>
              <text:list-item text:style-override="id1-3-2-1-1-226-3">
                <text:number>•</text:number>
                <text:p text:style-name="al">als de budgethouder recht heeft op ondersteuning zelfredzaamheid volgens een andere regeling;</text:p>
              </text:list-item>
              <text:list-item text:style-override="id1-3-2-1-1-226-4">
                <text:number>•</text:number>
                <text:p text:style-name="al">als de budgethouder verhuist naar een andere gemeente;</text:p>
              </text:list-item>
              <text:list-item text:style-override="id1-3-2-1-1-226-5">
                <text:number>•</text:number>
                <text:p text:style-name="al">als de budgethouder aangeeft geen PGB meer te willen ontvangen en eventueel kiest voor een verstrekking in natura. In dat geval blijft het recht op ondersteuning in de zelfredzaamheid (bij ongewijzigde omstandigheden) bestaan, maar wijzigt de vorm en krijgt belanghebbende een nieuwe beschikking. Belanghebbende kan één keer per jaar wisselen tussen het PGB en verstrekking in natura.</text:p>
              </text:list-item>
            </text:list>
            <text:p text:style-name="tussenkopcur">
            <text:span text:style-name="nadrukvet">Artikel 17</text:span>
            <text:span text:style-name="nadrukvet">a</text:span>
            <text:span text:style-name="nadrukvet"> Vaststelling PGB ondersteuning </text:span>
            <text:span text:style-name="nadrukvet">huishouden </text:span>
            <text:span text:style-name="nadrukvet">in de leefsituatie</text:span>
          </text:p>
            <text:p text:style-name="tussenkopcur">
            <text:span text:style-name="nadrukvet">PGB voor ondersteuning </text:span>
            <text:span text:style-name="nadrukvet">huishouden</text:span>
            <text:span text:style-name="nadrukcur"/>
          </text:p>
            <text:p text:style-name="common-al">In het kader van ondersteuning vanuit de Wmo gaat het om het bieden van ondersteuning bij het verrichten van uitvoerende activiteiten die zijn gerelateerd aan het voeren van een huishouden waartoe belanghebbende niet (meer) in staat is. Het betreft hier bijvoorbeeld activiteiten van licht huishoudelijk werk, activiteiten van zwaar huishoudelijk werk, het verzorgen van de daarvoor noodzakelijke materialen, werkzaamheden rondom de maaltijdvoorzieningen en overige uitvoerende werkzaamheden gerelateerd aan het voeren van een huishouden.</text:p>
            <text:p text:style-name="tussenkopcur">
            <text:span text:style-name="nadrukvet">Artikel 18 </text:span>
            <text:span text:style-name="nadrukvet">Kortdurende ondersteuning zelfredzaamheid</text:span>
          </text:p>
            <text:p text:style-name="common-al">Ondersteuning bij het huishouden met uitvoerende activiteiten in de leefsituatie (OH) wordt uitsluitend geboden in combinatie met ondersteuning bij de regie op zelfredzaamheid (OZ). Voor de ondersteuning gelden de kwaliteitseisen zoals in de regelgeving wordt vermeld. Verder eindigt de toekenning van ondersteuning huishouden op het moment van beëindiging van het verstrekken van de ondersteuning zelfredzaamheid.</text:p>
            <text:p text:style-name="common-al">Indien de cliënt onvoldoende zelfredzaam is en hij dit niet op eigen kracht, met gebruikelijke hulp, met mantelzorg of met hulp van andere personen uit zijn sociale netwerk dan wel met gebruikmaking van algemeen gebruikelijke voorzieningen, algemene voorzieningen of door het verrichten van maatschappelijk nuttige activiteiten, kan verminderen of wegnemen, beoordeelt het college of de cliënt in aanmerking komt voor een maatwerkvoorziening. Naast het daadwerkelijk overnemen van activiteiten die leiden tot (meer) zelfredzaamheid, is het ook mogelijk om op grond van de Wmo in aanmerking te komen voor begeleiding ten aanzien van deze taken, bijvoorbeeld in geval van ontslag uit ziekenhuis en revalidatie. Indien dit zelfstandig niet mogelijk is en andere oplossingen er niet zijn, zal het college overwegen een maatwerkvoorziening verstrekken.</text:p>
            <text:p text:style-name="common-al">Kortdurende ondersteuning huishouden wordt uitsluitend verstrekt in combinatie met kortdurende ondersteuning zelfredzaamheid. Hierbij gelden de kwaliteitseisen zoals in de regelgeving wordt vermeld en eindigt de verstrekking op het moment van het beëindigen van de kortdurende ondersteuning zelfredzaamheid.</text:p>
            <text:p text:style-name="tussenkopcur">
            <text:span text:style-name="nadrukvet">Artikel 19 t/m 23</text:span>
          </text:p>
            <text:p text:style-name="common-al">Begeleiding kan zowel in een groep als individueel worden geboden. Het betreft activiteiten gericht op het bevorderen of behoud van de zelfredzaamheid en tot voorkoming van opname of verwaarlozing van de cliënt. Voordat we een maatwerkvoorziening verstrekken wordt eerst onderstaand proces worden doorlopen. </text:p>
            <text:p text:style-name="common-al">
            <text:span text:style-name="nadrukcur">Behandeling</text:span>
          </text:p>
            <text:p text:style-name="common-al">Alvorens begeleiding te verstrekken is het van belang dat wordt onderzocht wat de mogelijkheden van behandeling zijn. De stelregel hierbij is dat als verbetering van functioneren of handelen (vaardigheden) nog mogelijk is, eerst behandeling wordt ingezet. Als er nog geen diagnose is gesteld en of er onduidelijkheid is dan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common-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tussenkopcur">
            <text:span text:style-name="nadrukvet">(Wettelijk) voorliggende voorzieningen.</text:span>
            <text:span text:style-name="nadrukvet"/>
          </text:p>
            <text:p text:style-name="common-al">Voorzieningen waar eerst een beroep op kan worden gedaan alvorens de maatwerkvoorziening begeleiding wordt overwogen zijn onder meer:</text:p>
            <text:list text:style-name="id1-3-2-1-1-241">
              <text:list-item text:style-override="id1-3-2-1-1-241-1">
                <text:number>•</text:number>
                <text:p text:style-name="al">Onderwijs: begeleiding van kinderen met problemen is de verantwoordelijkheid van school. Ook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1-1-241-2">
                <text:number>•</text:number>
                <text:p text:style-name="al">Kinderopvang: opvang van kinderen is de verantwoordelijkheid van ouders, werkgever en overheid. Kinderopvang is ook voor kinderen met een beperking voorliggend en het leren omgaan van leidsters met een kind met een beperking is gebruikelijke hulp van ouders. Alleen in uitzonderlijke situaties als een kind extra begeleiding nodig heeft die niet door leidsters kan worden geboden en niet van ouders kan worden verwacht, kan begeleiding worden geïndiceerd.</text:p>
              </text:list-item>
              <text:list-item text:style-override="id1-3-2-1-1-241-3">
                <text:number>•</text:number>
                <text:p text:style-name="al">Jeugdwet: opvoedingsondersteuning voor alle ouders en ouders van kinderen met een beperking medisch kinderdagverblijf, specialistische hulp thuis, tijdelijke opname worden op grond van de Jeugdwet geboden. Begeleiding kan in sommige gevallen ondersteunend op opvoedingsondersteuning thuis ter bevordering van de zelfredzaamheid van ouders worden geboden. </text:p>
              </text:list-item>
              <text:list-item text:style-override="id1-3-2-1-1-241-4">
                <text:number>•</text:number>
                <text:p text:style-name="al">Arbeidsvoorzieningen: op grond van ziektewet, WIA, Participatiewet (Wajong en Wsw) zijn er mogelijkheden voor aangepast werk. Het uitgangspunt is dat als aangepast werk of speciaal onderwijs op grond van genoemde regelingen niet mogelijk is dat dan begeleiding groep (dagbesteding) kan worden overwogen. </text:p>
              </text:list-item>
              <text:list-item text:style-override="id1-3-2-1-1-241-5">
                <text:number>•</text:number>
                <text:p text:style-name="al">Wet langdurige zorg en of Zorgverzekeringswet. </text:p>
              </text:list-item>
            </text:list>
            <text:p text:style-name="tussenkopcur">
            <text:span text:style-name="nadrukvet">Algemeen gebruikelijke voorzieningen en gebruikelijke hulp</text:span>
            <text:span text:style-name="nadrukvet"/>
          </text:p>
            <text:p text:style-name="common-al">Als mensen met een beperking begeleiding nodig hebben bij activiteiten in het dagelijks leven en bij vrijetijdsbesteding dan wordt vaak gedacht aan voorliggende voorzieningen of het is gewoon de verantwoordelijkheid van de cliënt of zijn huisgenoten. Er zijn veel algemeen beschikbare en redelijke oplossingen voorhanden, die mensen zonder beperking ook zelf moeten regelen of betalen. Voorbeelden van algemeen gebruikelijke voorzieningen zijn:</text:p>
            <text:list text:style-name="id1-3-2-1-1-244">
              <text:list-item text:style-override="id1-3-2-1-1-244-1">
                <text:number>•</text:number>
                <text:p text:style-name="al">activiteiten zoals computercursus of taalles;</text:p>
              </text:list-item>
              <text:list-item text:style-override="id1-3-2-1-1-244-2">
                <text:number>•</text:number>
                <text:p text:style-name="al">alarmering;</text:p>
              </text:list-item>
              <text:list-item text:style-override="id1-3-2-1-1-244-3">
                <text:number>•</text:number>
                <text:p text:style-name="al">pictogrammenbord of domotica in huis; </text:p>
              </text:list-item>
              <text:list-item text:style-override="id1-3-2-1-1-244-4">
                <text:number>•</text:number>
                <text:p text:style-name="al">gezelschap of ondersteuning door vrijwilliger;</text:p>
              </text:list-item>
              <text:list-item text:style-override="id1-3-2-1-1-244-5">
                <text:number>•</text:number>
                <text:p text:style-name="al">kinderopvang.</text:p>
                <text:p text:style-name="al"/>
              </text:list-item>
            </text:list>
            <text:p text:style-name="common-al">Net als bij hulp in de leefsituatie wordt ook bij begeleiding het begrip ‘gebruikelijke hulp’ gehanteerd. Gebruikelijke hulp is hulp die verwacht wordt van huisgenoten, die normaal wordt geacht in de relatie tussen huisgenoten en /of niet structureel meer is dan wanneer de huisgenoot geen beperking zou hebben. Begeleiding door partner, ouder, volwassen inwonend kind of andere volwassen huisgenoot wordt als gebruikelijke hulp beschouwd:</text:p>
            <text:list text:style-name="id1-3-2-1-1-246">
              <text:list-item text:style-override="id1-3-2-1-1-246-1">
                <text:number>•</text:number>
                <text:p text:style-name="al">in kortdurende situaties, als uitzicht op herstel van de zelfredzaamheid dusdanig is dat begeleiding daarna niet meer nodig zal zijn. Daarbij gaat het in het algemeen over een periode van maximaal drie maanden; </text:p>
              </text:list-item>
              <text:list-item text:style-override="id1-3-2-1-1-246-2">
                <text:number>•</text:number>
                <text:p text:style-name="al">in langdurige situaties:</text:p>
                <text:list text:style-name="id1-3-2-1-1-246-2-3">
                  <text:list-item text:style-override="id1-3-2-1-1-246-2-3-1">
                    <text:number>∘</text:number>
                    <text:p text:style-name="al">bij normaal maatschappelijk verkeer binnen de persoonlijke levenssfeer (bezoek familie/vrienden, bezoek huisarts, brengen en halen van kinderen naar school, sport enz);</text:p>
                  </text:list-item>
                  <text:list-item text:style-override="id1-3-2-1-1-246-2-3-2">
                    <text:number>∘</text:number>
                    <text:p text:style-name="al">hulp bij overnemen van taken die bij een gezamenlijke leefsituatie behoren zoals de thuisadministratie;</text:p>
                  </text:list-item>
                  <text:list-item text:style-override="id1-3-2-1-1-246-2-3-3">
                    <text:number>∘</text:number>
                    <text:p text:style-name="al">het leren omgaan van derden (familie/vrienden/leerkracht etc.) met cliënt; </text:p>
                  </text:list-item>
                  <text:list-item text:style-override="id1-3-2-1-1-246-2-3-4">
                    <text:number>∘</text:number>
                    <text:p text:style-name="al">ouderlijk toezicht, de aard en mate hiervan is afhankelijk van de leeftijd van het kind. </text:p>
                  </text:list-item>
                </text:list>
              </text:list-item>
            </text:list>
            <text:p text:style-name="common-al">Alleen wanneer er sprake is van een langdurige situatie waarbij de begeleiding, in vergelijking tot gezonde kinderen met een normaal ontwikkelingsprofiel, zoals eerder door CIZ richtinggevend is beschreven, wordt overschreden is er sprake van bovengebruikelijke hulp en kan begeleiding worden ingezet.</text:p>
            <text:p text:style-name="common-al"/>
            <text:p text:style-name="common-al">
            <text:span text:style-name="nadrukvet">
              <text:span text:style-name="nadrukcur">Indiceren begeleiding</text:span>
            </text:span>
          </text:p>
            <text:p text:style-name="common-al">Tot 2015 was begeleiding een functie in de AWBZ en kon een verzekerde met een somatische, psychogeriatrische of psychiatrische aandoening of beperking, of een verstandelijke, lichamelijke of zintuiglijke handicap die matige of zware beperkingen had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text:p>
            <text:p text:style-name="common-al">In de Wmo 2015 vormt het gesprek, het onderzoek de basis voor de indicatiestelling. In de Wmo is de diagnose niet leidend. Er wordt vastgesteld wat de beperkingen zijn, en vervolgens wordt via het zogenaamde trechtermodel beoordeeld wat de aanvrager zelf of met hulp van de eigen omgeving kan oplossen, wat met voorliggende voorzieningen kan worden opgelost en tenslotte waarvoor een maatwerkvoorziening zoals begeleiding noodzakelijk is. Verder worden niet enkel taken vanuit de AWBZ opgepakt maar moet er ook een transformatie plaats vinden. De opdracht aan gemeenten is om te onderzoeken hoe de bestaande vormen van begeleiding, anders, dichterbij de cliënt kunnen worden georganiseerd en nieuwe vormen van hulp en ondersteuning voor de diverse doelgroepen kunnen worden ontwikkeld.</text:p>
            <text:p text:style-name="common-al">Als een diagnose ontbreekt doordat de cliënt zorg mijdt kan - net als in de AWBZ al gebruikelijk was- begeleiding worden ingezet ‘bij een sterk vermoeden van’, zo nodig op basis van advies van een (medisch) adviseur. De begeleiding heeft dan tot doel om de situatie te stabiliseren of in ieder geval niet te laten verergeren en is er op gericht de cliënt te bewegen om behandeling te aanvaarden. De indicatie is dan doorgaans van korte duur.</text:p>
            <text:p text:style-name="tussenkopcur">
            <text:span text:style-name="nadrukvet">Beperkingen</text:span>
          </text:p>
            <text:p text:style-name="common-al">Bij de functie begeleiding onderscheiden we de mate (zwaarte) van de beperkingen om te bepalen wat binnen eigen netwerk of met voorliggende voorzieningen kan worden opgelost en waarvoor maatwerkvoorzieningen nodig zijn. Want: zo zwaar als nodig, zo licht als mogelijk;</text:p>
            <text:list text:style-name="id1-3-2-1-1-255">
              <text:list-item text:style-override="id1-3-2-1-1-255-1">
                <text:number>•</text:number>
                <text:p text:style-name="al">lichte beperking (stimuleren van het zelf uitvoeren van taken);</text:p>
              </text:list-item>
              <text:list-item text:style-override="id1-3-2-1-1-255-2">
                <text:number>•</text:number>
                <text:p text:style-name="al">matige beperking (helpen bij taken);</text:p>
              </text:list-item>
              <text:list-item text:style-override="id1-3-2-1-1-255-3">
                <text:number>•</text:number>
                <text:p text:style-name="al">zware beperking (taken en/of regie moeten worden overgenomen).</text:p>
              </text:list-item>
            </text:list>
            <text:p text:style-name="common-al">In de Wmo is het uitgangspunt dat in alle gevallen eerst de mogelijkheden van eigen netwerk en voorliggende en algemene voorzieningen wordt onderzocht, en bij matige en zware beperkingen mogelijk maatwerkvoorzieningen zullen worden geïndiceerd.</text:p>
            <text:p text:style-name="tussenkopcur">
            <text:span text:style-name="nadrukvet">Terreinen</text:span>
          </text:p>
            <text:p text:style-name="common-al">We onderscheiden de volgende terreinen waarop de beperkingen zich voordoen:</text:p>
            <text:list text:style-name="id1-3-2-1-1-259">
              <text:list-item text:style-override="id1-3-2-1-1-259-1">
                <text:number>•</text:number>
                <text:p text:style-name="al">zelfredzaamheid (kunnen bewegen en verplaatsen, communicatie, nemen van besluiten, oplossen van problemen, dagelijkse routine kunnen organiseren etc.);</text:p>
              </text:list-item>
              <text:list-item text:style-override="id1-3-2-1-1-259-2">
                <text:number>•</text:number>
                <text:p text:style-name="al">gedragsproblemen (destructief gedrag, dwangmatig gedrag, lichamelijk en /of verbaal agressief, seksueel overschrijdend gedrag etc.);</text:p>
              </text:list-item>
              <text:list-item text:style-override="id1-3-2-1-1-259-3">
                <text:number>•</text:number>
                <text:p text:style-name="al">psychisch functioneren (concentratie, geheugen en denken, perceptie van de omgeving etc.);</text:p>
              </text:list-item>
              <text:list-item text:style-override="id1-3-2-1-1-259-4">
                <text:number>•</text:number>
                <text:p text:style-name="al">oriëntatie stoornissen (oriëntatie in tijd, plaats en persoon, geheugen etc.).</text:p>
                <text:p text:style-name="al"/>
              </text:list-item>
            </text:list>
            <text:p text:style-name="common-al">Zelfredzaamheid</text:p>
            <text:p text:style-name="common-al">Er is sprake van matige beperking als het zelfstandig nemen van besluiten niet vanzelfsprekend is, de cliënt hulp nodig heeft bij het regelen van dagelijkse bezigheden en bij het aanbrengen van dagelijkse routine en structuur en niet goed begrijpt wat anderen zeggen en zich zelf niet voldoende begrijpelijk kan maken. Beperkingen op het gebied van bewegen en verplaatsen die door een hulpmiddel, en eventueel ondersteuning bij gebruik van openbaar vervoer, kan worden gecompenseerd. Er is sprake van zware beperking als complexe taken moeten worden overgenomen, uitvoeren van eenvoudige taken moeilijk gaat, de cliënt niet in staat is zelfstandig problemen op te lossen en/of besluiten te nemen, moeite heeft met communiceren en afhankelijk is van regie van anderen voor het voeren van de regie. Als beperkingen op het gebied van bewegen en verplaatsen onvoldoende door hulpmiddelen kunnen worden gecompenseerd. Verwaarlozing dreigt, en zonder deskundige begeleiding opname noodzakelijk is.</text:p>
            <text:p text:style-name="common-al"/>
            <text:p text:style-name="common-al">Gedragsproblemen</text:p>
            <text:p text:style-name="common-al">Er is sprake van matige beperking als er bijsturing en soms gedeeltelijke overname van taken vereist is door een deskundige professional omdat de situatie anders verslechtert, en de eigen omgeving van de cliënt slechts gedeeltelijk in bijsturing kan voorzien. Er is sprake van zware beperking als er ernstige problemen zijn waardoor de veiligheid van cliënt en/of zijn omgeving in gevaar zijn, en er continu professionele bijsturing nodig is.</text:p>
            <text:p text:style-name="common-al"/>
            <text:p text:style-name="common-al">Psychisch functioneren</text:p>
            <text:p text:style-name="common-al">Er is sprake van matige beperking als er regelmatig hulp nodig is vanwege concentratieproblemen en informatieverwerking. Er is sprake van zware beperking als volledige overname van de taken door een professional nodig is vanwege ernstige problemen met concentratie, denken, geheugen en waarneming van de omgeving.</text:p>
            <text:p text:style-name="common-al"/>
            <text:p text:style-name="common-al">Oriëntatie stoornissen</text:p>
            <text:p text:style-name="common-al">Er is sprake van matige beperking als er problemen zijn met het herkennen van personen en omgeving, er vaak hulp nodig is bij het uitvoeren van taken en het vasthouden van een dagritme. De situatie zal verslechteren zonder deskundige begeleiding. Er is sprake van zware beperking als er ernstige problemen zijn met het herkennen van personen en omgeving, als de cliënt gedesoriënteerd is, taken moeten worden overgenomen en er ondersteuning nodig is bij de dag structurering. Zonder deskundige begeleiding is opname noodzakelijk.</text:p>
            <text:p text:style-name="tussenkopcur">
            <text:span text:style-name="nadrukvet">
              <text:span text:style-name="nadrukcur">Omvang begeleiding</text:span>
            </text:span>
            <text:span text:style-name="nadrukvet">
              <text:span text:style-name="nadrukcur"/>
            </text:span>
          </text:p>
            <text:p text:style-name="common-al">Begeleiding maakt vaak deel uit van een heel pakket van zorg van behandeling en persoonlijke verzorging. De omvang van de hulp wordt hierdoor sterk bepaald. In de AWBZ werden deze functies veelal samengevoegd in een integraal pakket. In de Wmo is dit niet meer mogelijk, maar zullen de indicaties voor behandeling en persoonlijke verzorging wel meegewogen worden bij de indicatiestelling voor begeleiding, en zal de hulp met behandelaars en thuiszorg (persoonlijke verzorging) worden afgestemd. In de Wmo zal tevens worden gezocht naar mogelijke combinaties van maatwerkvoorziening begeleiding en voorliggende voorzieningen op het gebied van welzijnswerk.</text:p>
            <text:p text:style-name="tussenkopcur">
            <text:span text:style-name="nadrukvet">Artikel 19</text:span>
            <text:span text:style-name="nadrukvet"> Groepsbegeleiding</text:span>
          </text:p>
            <text:p text:style-name="common-al">Groepsbegeleiding, veelal bekend onder de naam “dagbesteding” is:</text:p>
            <text:list text:style-name="id1-3-2-1-1-275">
              <text:list-item text:style-override="id1-3-2-1-1-275-1">
                <text:number>•</text:number>
                <text:p text:style-name="al">programmatisch (met een vast dag en/of weekprogramma) , </text:p>
              </text:list-item>
              <text:list-item text:style-override="id1-3-2-1-1-275-2">
                <text:number>•</text:number>
                <text:p text:style-name="al">methodisch (een methode voor werken met de doelgroep als basis) met een welomschreven doel</text:p>
              </text:list-item>
              <text:list-item text:style-override="id1-3-2-1-1-275-3">
                <text:number>•</text:number>
                <text:p text:style-name="al">vraagt actieve betrokkenheid van de cliënt</text:p>
              </text:list-item>
              <text:list-item text:style-override="id1-3-2-1-1-275-4">
                <text:number>•</text:number>
                <text:p text:style-name="al">gericht op het structureren van de dag, oefenen met vaardigheden, die de zelfredzaamheid bevorderen. </text:p>
              </text:list-item>
            </text:list>
            <text:p text:style-name="common-al">Het is nadrukkelijk anders dan welzijnsactiviteiten; ook al bevatten welzijnsactiviteiten wel elementen die in begeleiding groep voorkomen. Voor veel cliënten zal deelname aan activiteiten in bijvoorbeeld het Huis van de buurt voldoende zijn om structuur te bieden aan de dag en medemensen te ontmoeten. Alleen voor cliënten die door hun cognitieve beperkingen, ernstig fysieke beperkingen of gedragsproblematiek een dergelijke dag structurering, gericht op het verbeteren of behouden van capaciteiten en/of het reguleren van gedragsproblemen nodig hebben is begeleiding groep nodig.</text:p>
            <text:p text:style-name="common-al"/>
            <text:p text:style-name="common-al">
            <text:span text:style-name="nadrukvet">
              <text:span text:style-name="nadrukcur">Omvang groepsbegeleiding</text:span>
            </text:span>
          </text:p>
            <text:p text:style-name="common-al">Begeleiding groep wordt vastgesteld in dagdelen. Een dagdeel staat gelijk aan maximaal 4 aaneengesloten uren. Het maximum is negen dagdelen, dat gelijk is aan een in Nederland gebruikelijke 36-urige werkweek. Het aantal dagdelen begeleiding groep dat wordt geïndiceerd is afhankelijk van:</text:p>
            <text:list text:style-name="id1-3-2-1-1-280">
              <text:list-item text:style-override="id1-3-2-1-1-280-1">
                <text:number>•</text:number>
                <text:p text:style-name="al">de noodzaak (hoeveel structuur, activering, toezicht etc. nodig is. Wat biedt het eigen netwerk of de voorliggende voorzieningen, hoe belast is de mantelzorg etc.);</text:p>
              </text:list-item>
              <text:list-item text:style-override="id1-3-2-1-1-280-2">
                <text:number>•</text:number>
                <text:p text:style-name="al">de mogelijkheden van de cliënt (hoeveel kan de cliënt fysiek en mentaal aan);</text:p>
              </text:list-item>
              <text:list-item text:style-override="id1-3-2-1-1-280-3">
                <text:number>•</text:number>
                <text:p text:style-name="al">het doel dat begeleiding groep voor deze specifieke cliënt heeft (als een doel is: een zinvolle dagbesteding, ter vervanging van arbeid, dan worden bijvoorbeeld acht of negen dagdelen geïndiceerd; vergelijkbaar met een werkweek);</text:p>
              </text:list-item>
              <text:list-item text:style-override="id1-3-2-1-1-280-4">
                <text:number>•</text:number>
                <text:p text:style-name="al">de mogelijkheden van de specifieke dagbestedingsgroep (bij het werken in groepen is groepsdynamiek essentieel. Hiermee dient rekening gehouden te worden om de voorziening effectief te laten zijn. Aangezien de gemeente indiceert en de hulp effectueert zal ook dit element bij de indicatie moeten worden betrokken. </text:p>
              </text:list-item>
            </text:list>
            <text:p text:style-name="tussenkopcur">
            <text:span text:style-name="nadrukvet">
              <text:span text:style-name="nadrukcur">Vervoer naar groepsbegeleiding</text:span>
            </text:span>
            <text:span text:style-name="nadrukvet">
              <text:span text:style-name="nadrukcur"/>
            </text:span>
          </text:p>
            <text:p text:style-name="common-al">Bij een indicatie voor begeleiding groep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beschikbare vrijwilliger) de dagbesteding kan bereiken dan is dat uiteraard voorliggend. Wanneer dit niet mogelijk is zal vervoer van en naar de dagbesteding worden geïndiceerd. De meeste aanbieders van dagbesteding hebben eigen vervoer dan wel afspraken met vervoersbedrijven die de cliënt van huis of bij een vast verzamelpunt ophalen en naar de dagbesteding brengen en halen. Er wordt bij de keuze voor een bepaalde locatie dagbesteding voor een cliënt al rekening gehouden met de reis-afstand. Wanneer er medisch gezien toezicht nodig is dan kan hiervoor een beroep gedaan worden op de Zorgverzekeringswet. </text:p>
            <text:p text:style-name="tussenkopcur">
            <text:span text:style-name="nadrukvet">
              <text:span text:style-name="nadrukcur">Artikel 20</text:span>
              <text:span text:style-name="nadrukcur"> Individuele begeleiding</text:span>
            </text:span>
          </text:p>
            <text:p text:style-name="common-al">Gespecialiseerde individuele begeleiding kent meerdere vormen:</text:p>
            <text:list text:style-name="id1-3-2-1-1-285">
              <text:list-item text:style-override="id1-3-2-1-1-285-1">
                <text:number>•</text:number>
                <text:p text:style-name="al">toezicht of aansturing bij activiteiten (zowel thuis als buitenshuis) op het gebied van praktische vaardigheden; dit wordt vaak ‘thuisbegeleiding’ genoemd; </text:p>
              </text:list-item>
              <text:list-item text:style-override="id1-3-2-1-1-285-2">
                <text:number>•</text:number>
                <text:p text:style-name="al">ondersteuning in complexe situaties, of als er sprake is van risico bij het functioneren; </text:p>
              </text:list-item>
              <text:list-item text:style-override="id1-3-2-1-1-285-3">
                <text:number>•</text:number>
                <text:p text:style-name="al">oefenen van in behandeling aangeleerde vaardigheden of gedrag.</text:p>
              </text:list-item>
            </text:list>
            <text:p text:style-name="common-al">Begeleiding individueel ligt in veel gevallen dicht bij hulp in de leefsituatie en persoonlijke verzorging. Er zal dan ook gezocht worden naar combinaties van begeleiding en OZ om de hulp zo efficiënt mogelijk in te zetten. 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p text:style-name="tussenkopcur">
            <text:span text:style-name="nadrukvet">Omvang individuele begeleiding</text:span>
          </text:p>
            <text:p text:style-name="tussenkopcur"> Voor individuele begeleiding wordt gekeken naar de tijd die nodig is om de activiteiten te kunnen verrichten. De normering wordt individueel bepaald en is maatwerk. <text:span text:style-name="nadrukvet"><text:span text:style-name="nadrukcur"/></text:span><text:span text:style-name="nadrukcur">Individuele begeleiding wordt vastgesteld in uren,</text:span><text:span text:style-name="nadrukcur"> in beginsel</text:span><text:span text:style-name="nadrukcur"> met een bandbreedte van 1 tot 25 uur per week.</text:span><text:span text:style-name="nadrukcur"> Hiermee wordt aangesloten bij de normering en indicatiewijzer van het CIZ bij de uitvoering AWBZ. </text:span><text:span text:style-name="nadrukcur"> Meer uren per week zijn, indien nodig en duidelijk gemotiveerd, mogelijk. Het aantal</text:span><text:span text:style-name="nadrukcur"> uren begeleiding is gebaseerd op de optelsom van de duur van de betreffende activiteiten. </text:span></text:p>
            <text:p text:style-name="tussenkopcur">
            <text:span text:style-name="nadrukvet">Artikel 2</text:span>
            <text:span text:style-name="nadrukvet">1</text:span>
            <text:span text:style-name="nadrukvet"> Kortdurend verblijf</text:span>
          </text:p>
            <text:p text:style-name="common-al">Bij kortdurend verblijf logeert iemand (maximaal drie etmalen dus 72 uur per week) in een instelling. Bijvoorbeeld in een gehandicapteninstelling, verpleeghuis of zorgboerderij.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text:p>
            <text:p text:style-name="common-al"/>
            <text:p text:style-name="common-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text:p>
            <text:p text:style-name="common-al"/>
            <text:p text:style-name="common-al">De omvang van kortdurend verblijf is één, twee of drie etmalen per week en is afhankelijk van wat noodzakelijk is in de specifieke situatie van de cliënt. Er is een maximum van drie etmalen per week gesteld omdat het logeren betreft; bij meer dan drie etmalen in een instelling is er sprake van opname waarvoor een indicatie op grond van de Wlz moet worden gesteld. Er moet wel vaststaan dat andere oplossingen, zoals bijvoorbeeld respijtzorg vergoed door de ziektekostenverzekeraar, geen optie zijn. In de instelling waar de cliënt kortdurend verblijft wordt de dagelijkse zorg overgenomen. Wanneer verpleging nodig is moet hiervoor apart een indicatie op grond van de Wlz of Zvw worden geïndiceerd. Behandeling behoort nadrukkelijk niet bij kortdurend verblijf.</text:p>
            <text:p text:style-name="common-al"/>
            <text:p text:style-name="common-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Plus of een taxikostenvergoeding krijgen, waarmee hij zich naar de instelling kan vervoeren. Kortdurend verblijf kent anders dan school of dagbesteding geen exacte starttijden zodat gebruik van een collectief vervoerssysteem als de RegioTaxiPlus (eventueel met begeleider) een geschikte oplossing biedt.</text:p>
            <text:p text:style-name="tussenkopcur">
            <text:span text:style-name="nadrukvet">Artikel 2</text:span>
            <text:span text:style-name="nadrukvet">2</text:span>
            <text:span text:style-name="nadrukvet"> Opvang en beschermd wonen</text:span>
          </text:p>
            <text:p text:style-name="tussenkopcur">
            <text:span text:style-name="nadrukvet">
              <text:span text:style-name="nadrukcur">Beschermd wonen</text:span>
            </text:span>
          </text:p>
            <text:p text:style-name="common-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aanbrengen van structuur in hun dagelijks leven, ondersteuning bij regelzaken en geldbeheer en bij het vinden van een passende daginvulling. Voor een deel van de cliënten is beschermd wonen een opstapje naar zelfstandig wonen. </text:p>
            <text:p text:style-name="common-al">De doelgroep van beschermd wonen is niet beperkt tot ingezetenen van de gemeente. Cliënten kunnen zich voor beschermd wonen en opvang tot elk college wenden, ongeacht van welke woonplaats ze ingezetene zijn. Hiermee is de landelijke toegankelijkheid van de voorzieningen voor beschermd wonen, eventueel inclusief individuele begeleiding, gewaarborgd. Dit is bedoeld om te voorkomen dat behoefte aan beschermd wonen een belemmering vormt voor mensen om naar een andere gemeente te verhuizen. De regie voor beschermd wonen ligt bij de centrum gemeente als dit door de regio gemeente is gemandateerd. Beschermd wonen wordt bij voorkeur verstrekt door het college van de gemeente waar een opvangtraject voor de betreffende cliënt de meeste kans van slagen heeft. Is het college van oordeel dat de opvang en het bijbehorende traject meer kans van slagen heeft in een andere gemeente, dan is de gemeente waar de cliënt zich heeft gemeld, verantwoordelijk voor een “warme” overdracht naar de andere gemeente. De gemeente waar de cliënt zich meldt kan dan dus niet volstaan met het alleen verwijzen naar een andere gemeente, maar zal de cliënt hierin moeten begeleiden. </text:p>
            <text:p text:style-name="common-al">
            <text:span text:style-name="nadrukcur">Opvang</text:span>
          </text:p>
            <text:p text:style-name="common-al">De gemeente biedt passende opvang zo lang als dat noodzakelijk is aan mensen die niet (meer) in staat zijn zich op eigen kracht in de samenleving te handhaven (slachtoffers huiselijk geweld, van gerelateerd geweld, van loverboys, mensen die een uitweg zoeken uit de prostitutie, mensen met psychiatrische stoornis etc). Zij hebben mogelijk hulp nodig bij het zelfstandig wonen, het vinden van een zinvolle dagbesteding, werk, financiële zaken of opbouw van een sociaal netwerk). Verder is de gemeente verantwoordelijk voor het bieden van een beschermende woonomgeving aan personen met psychische problemen. Het verblijf is dan primair gericht op participatie (en dus niet op behandeling). In geval van mandatering verzorgt de mandataris (centrumgemeente) de indicatie en de opvang van maatschappelijke/vrouwen opvang. </text:p>
            <text:p text:style-name="tussenkopcur">
            <text:span text:style-name="nadrukvet">Hoofdstuk 7 Kwaliteit, advisering en verstrekking</text:span>
          </text:p>
            <text:p text:style-name="tussenkopcur">
            <text:span text:style-name="nadrukvet">Artikel 2</text:span>
            <text:span text:style-name="nadrukvet">3</text:span>
            <text:span text:style-name="nadrukvet"> Waardering mantelzorgers</text:span>
          </text:p>
            <text:p text:style-name="common-al">Op grond van het gesprek en het onderzoek zal de gemeente de meeste mantelzorgers kennen. Met het tweede lid wordt de mogelijkheid geboden aan te geven dat zij voor de jaarlijkse blijk van waardering in aanmerking willen komen.</text:p>
            <text:p text:style-name="tussenkopcur">
            <text:span text:style-name="nadrukvet">Artikel 2</text:span>
            <text:span text:style-name="nadrukvet">4</text:span>
            <text:span text:style-name="nadrukvet"> Toezicht</text:span>
          </text:p>
            <text:p text:style-name="common-al">Gemeenten zijn verantwoordelijk voor het toezicht op de naleving van de gestelde kwaliteitseisen, van de voorzieningen die worden geboden vanuit de Wmo. Het college wijst op grond van artikel 6.1 van de Wmo 2015 hiervoor een toezichthoudend ambtenaar aan. Het toezicht omvat in de kern: informatie verzamelen, beoordelen en interveniëren. In dit kader zal de toezichthouder uit eigener beweging of naar aanleiding van klachten werkbezoeken afleggen aan cliënten, het zorgdossier bestuderen evenals de afspraken van de gemeente met de zorgaanbieder, en contact hebben met de zorgaanbieder. De toezichthouder rapporteert en adviseert naar aanleiding hiervan aan het college. Onder dit toezicht valt het functioneren van de aanbieder en kwaliteit van de geboden voorzieningen. Een specifiek onderdeel van het toezicht betreft het toezicht bij calamiteiten en geweld. Hiervoor is een toezichthouder bij de centrumgemeente Groningen aangesteld. Een melding van de aanbieder in geval van calamiteit en of geweld bij de verstrekking van een voorziening wordt aan deze toezichthouder gedaan.</text:p>
            <text:p text:style-name="tussenkopcur">
            <text:span text:style-name="nadrukvet">Artikel 25</text:span>
            <text:span text:style-name="nadrukvet"> Verplicht advies</text:span>
          </text:p>
            <text:p text:style-name="common-al">Het college vraag om een (extern) advies, indien dit gewenst wordt geacht. In geval de voorziening het bepaalde bedrag te boven gaat is in ieder geval een advies vereist. Het vragen om advies dient wel te worden gemotiveerd. Dit met het oog op een eventuele procedure. </text:p>
            <text:p text:style-name="tussenkopcur">
            <text:span text:style-name="nadrukvet">Artikel 2</text:span>
            <text:span text:style-name="nadrukvet">6</text:span>
            <text:span text:style-name="nadrukvet"> Drempelbedrag verstrekking</text:span>
          </text:p>
            <text:p text:style-name="common-al">Met dit artikel wordt geregeld dat voorzieningen tot een bedrag van € 500,00 niet worden verstrekt of vergoed. Hiermee wordt voorkomen dat er veel relatief goedkopere voorzieningen worden aangevraagd, waarmee de kosten van behandeling van een aanvraag niet meer in verhouding staat tot de mogelijke verstrekking ervan.</text:p>
            <text:p text:style-name="tussenkopcur">
            <text:span text:style-name="nadrukvet">Artikel 2</text:span>
            <text:span text:style-name="nadrukvet">7</text:span>
            <text:span text:style-name="nadrukvet"> Second opinion </text:span>
          </text:p>
            <text:p text:style-name="common-al">Het ondersteuningsplan is als zodanig geen beschikking waartegen bezwaar en beroep mogelijk is. Mocht de aanvrager zich niet of onvoldoende ondersteund voelen door de uitkomst van het onderzoek wordt de mogelijkheid van een herbeoordeling geboden. Dit laat onverlet de mogelijkheid van de belanghebbende om een aanvraag in te dienen waarna aan de hand van een voor bezwaar vatbare beschikking het besluit van de gemeente juridisch getoetst kan worden.</text:p>
            <text:p text:style-name="tussenkopcur">
            <text:span text:style-name="nadrukvet">Hoofdstuk 8 Slotbepalingen</text:span>
          </text:p>
            <text:p text:style-name="tussenkopcur">
            <text:span text:style-name="nadrukvet">Artikel 2</text:span>
            <text:span text:style-name="nadrukvet">8</text:span>
            <text:span text:style-name="nadrukvet"> Bedragen “Tarieven Wmo 2015”</text:span>
          </text:p>
            <text:p text:style-name="common-al">Dit artikel geeft aan dat het college in de bijlage nadere invulling kan geven aan bedragen.</text:p>
            <text:p text:style-name="tussenkopcur">
            <text:span text:style-name="nadrukvet">Artikel </text:span>
            <text:span text:style-name="nadrukvet">29</text:span>
            <text:span text:style-name="nadrukvet"> Hardheidsclausule</text:span>
          </text:p>
            <text:p text:style-name="common-al">Het college kan in bijzondere gevallen ten gunste van de aanvrager afwijken van de bepalingen in deze nadere regels. Dit kan uiteraard niet van de in de wet zelf genoemde bepalingen. Zo nodig wordt er advies ingewonnen. Het afwijken van de bepalingen kan alleen ten gunste van de betrokken persoon met beperkingen. Het gebruik maken van de hardheidsclausule wordt beschouwd als een uitzondering en niet als een regel. In verband met mogelijke precedentwerking wordt duidelijk aangegeven waarom in een bepaalde situatie van de nadere regels wordt afgeweken.</text:p>
            <text:p text:style-name="tussenkopcur">
            <text:span text:style-name="nadrukvet">Artikel 30</text:span>
            <text:span text:style-name="nadrukvet"> Inwerkingtreding</text:span>
          </text:p>
            <text:p text:style-name="common-al">Dit artikel regelt de inwerkingtreding van deze nadere regels. Het tweede en derde lid geven aan welke regelingen worden ingetrokken. </text:p>
            <text:p text:style-name="tussenkopcur">
            <text:span text:style-name="nadrukvet">Artikel 31</text:span>
            <text:span text:style-name="nadrukvet"> Citeerartikel</text:span>
          </text:p>
            <text:p text:style-name="last-al">Dit artikel geeft de citeertitel van deze nadere regels a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5933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Het college van burgemeester en wethouders heeft op 9 juni 2015 de algemene en artikelsgewijze toelichting vastgesteld behorende bij de Nadere regels maatschappelijke ondersteuning Stadskanaal 2015. De Nadere regels maatschappelijke ondersteuning Stadskanaal 2015 is bekendgemaakt in het Gemeenteblad nr 82405, 29-12-2014. De geconsolideerde regeling en de daarbij behorende toelichting kan geraadpleegd worden op de regelingenbank van de gemeen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38</meta:user-defined>
    <meta:user-defined meta:name="OVERHEIDop.GmbID/DC.identifier">gmb-2015-59338</meta:user-defined>
    <meta:user-defined meta:name="OVERHEID.Gemeente/DC.creator">Stadskanaal</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1SZ 1</meta:user-defined>
    <meta:user-defined meta:name="OVERHEIDop.woonplaats">Stadskanaal</meta:user-defined>
    <meta:user-defined meta:name="OVERHEIDop.straatnaam">Raadhuisplein</meta:user-defined>
    <meta:user-defined meta:name="OVERHEID.Gemeente/OVERHEID.authority">Stadskanaal</meta:user-defined>
    <meta:user-defined meta:name="OVERHEIDgvop.Informatietype/DC.type">Overige overheidsinformatie</meta:user-defined>
    <meta:user-defined meta:name="OVERHEID.Gemeente/DCTERMS.publisher">Stadskanaal</meta:user-defined>
    <meta:user-defined meta:name="OVERHEID.EPSG28992/DC.spatial">260243 556977</meta:user-defined>
    <meta:user-defined meta:name="OVERHEIDop.versieInformatie"/>
  </office:meta>
</office:document-meta>
</file>