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GEWIJZIGDE EXPLOITATIEVERGUNNING EN GEDOOGBESCHIKKING, VERMANINGSTEEG 12 TE HEERENVE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een gewijzigde vergunning en gedoogbeschikking verleend voor het exploiteren van een coffeeshop op het perceel Vermaningsteeg 12 te Heerenveen (29 juni 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933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GEWIJZIGDE EXPLOITATIEVERGUNNING EN GEDOOGBESCHIKKING, VERMANINGSTEEG 12 TE HEERENVE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35</meta:user-defined>
    <meta:user-defined meta:name="OVERHEIDop.GmbID/DC.identifier">gmb-2015-59335</meta:user-defined>
    <meta:user-defined meta:name="OVERHEID.Gemeente/DC.creator">Heerenve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meta:user-defined>
    <meta:user-defined meta:name="OVERHEIDop.woonplaats">Heerenveen</meta:user-defined>
    <meta:user-defined meta:name="OVERHEIDop.straatnaam">Vermaningste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41 552793</meta:user-defined>
    <meta:user-defined meta:name="OVERHEIDop.versieInformatie"/>
  </office:meta>
</office:document-meta>
</file>