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Oude Langendijk 11,13,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K | Oude Langendijk 11,13,14 | bouw, monumenten Gemeentelijke Verordening: het realiseren van appartementen op niveau 1, 2 en 3 | datum ingediend: 22-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33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3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3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ude Langendijk 11,13,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33</meta:user-defined>
    <meta:user-defined meta:name="OVERHEIDop.GmbID/DC.identifier">gmb-2015-5933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K 11</meta:user-defined>
    <meta:user-defined meta:name="OVERHEIDop.woonplaats">Delft</meta:user-defined>
    <meta:user-defined meta:name="OVERHEIDop.straatnaam">Oude Langendij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13 447467</meta:user-defined>
    <meta:user-defined meta:name="OVERHEIDop.versieInformatie"/>
  </office:meta>
</office:document-meta>
</file>