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Jacob Gerritstraat 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S | Jacob Gerritstraat 5 | bouw: het realiseren van appartementen boven een winkel | datum ingediend: 23-6-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59328</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28</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28</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Jacob Gerrit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328</meta:user-defined>
    <meta:user-defined meta:name="OVERHEIDop.GmbID/DC.identifier">gmb-2015-5932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S 5</meta:user-defined>
    <meta:user-defined meta:name="OVERHEIDop.woonplaats">Delft</meta:user-defined>
    <meta:user-defined meta:name="OVERHEIDop.straatnaam">Jacob Gerrit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73 447459</meta:user-defined>
    <meta:user-defined meta:name="OVERHEIDop.versieInformatie"/>
  </office:meta>
</office:document-meta>
</file>