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berging/fietsenstalling op de locatie Doorbraak 12, 1749 A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65</text:p>
            <text:p text:style-name="last-al">Ingekomen: 30 jun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59324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24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24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berging/fietsenstalling op de locatie Doorbraak 12, 1749 AM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324</meta:user-defined>
    <meta:user-defined meta:name="OVERHEIDop.GmbID/DC.identifier">gmb-2015-5932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AM 12</meta:user-defined>
    <meta:user-defined meta:name="OVERHEIDop.woonplaats">Warmenhuizen</meta:user-defined>
    <meta:user-defined meta:name="OVERHEIDop.straatnaam">Doorbraak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298 526304</meta:user-defined>
    <meta:user-defined meta:name="OVERHEIDop.versieInformatie"/>
  </office:meta>
</office:document-meta>
</file>