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en: Molen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hebben ontvangen:</text:p>
            <text:p text:style-name="common-al">Zaakid: 19521172</text:p>
            <text:p text:style-name="common-al">Datum indiening: 8 juni 2015</text:p>
            <text:p text:style-name="last-al">Omschrijving: Melding activiteitenbesluit: starten van een bedrijf</text:p>
            <text:p text:style-name="tussenkopcur">
            <text:span text:style-name="nadrukvet">Adres: Molenweg 4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9323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2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323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en: Molen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59323</meta:user-defined>
    <meta:user-defined meta:name="OVERHEIDop.GmbID/DC.identifier">gmb-2015-5932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BG 40</meta:user-defined>
    <meta:user-defined meta:name="OVERHEIDop.woonplaats">Arnhem</meta:user-defined>
    <meta:user-defined meta:name="OVERHEIDop.straatnaam">Mol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971 440899</meta:user-defined>
    <meta:user-defined meta:name="OVERHEIDop.versieInformatie"/>
  </office:meta>
</office:document-meta>
</file>