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Holmershuizen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besluit is op 25 juni 2015 aan de vergunninghouder bekend gemaakt.</text:p>
            <text:p text:style-name="common-al">Holmershuizen 5 Laren, het intrekken van de omgevingsvergunning beperkte milieutoets voor het houden van vleesvarkens, 2015-01161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Om de in werking treding van het besluit tegen te gaan, kunt u een voorlopige voorziening vragen. De rechter beslist of er redenen zijn om dit toe te kennen. </text:p>
            <text:p text:style-name="common-al">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932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2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2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Holmershuizen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320</meta:user-defined>
    <meta:user-defined meta:name="OVERHEIDop.GmbID/DC.identifier">gmb-2015-5932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TT 5</meta:user-defined>
    <meta:user-defined meta:name="OVERHEIDop.woonplaats">Laren</meta:user-defined>
    <meta:user-defined meta:name="OVERHEIDop.straatnaam">Holmershuize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239 469523</meta:user-defined>
    <meta:user-defined meta:name="OVERHEIDop.versieInformatie"/>
  </office:meta>
</office:document-meta>
</file>