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3-5-3-1-1">
      <style:table-column-properties style:rel-column-width="46*"/>
    </style:style>
    <style:style style:family="table-column" style:parent-style-name="colspec" style:name="id1-3-2-2-3-5-3-1-2">
      <style:table-column-properties style:rel-column-width="27*"/>
    </style:style>
    <style:style style:family="table-column" style:parent-style-name="colspec" style:name="id1-3-2-2-3-5-3-1-3">
      <style:table-column-properties style:rel-column-width="27*"/>
    </style: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6">
      <text:list-level-style-bullet text:bullet-char="∘" text:level="1">
        <style:list-level-properties text:min-label-width="10mm"/>
      </text:list-level-style-bullet>
    </text:list-style>
    <text:list-style style:name="id1-3-2-2-5-9-6-1">
      <text:list-level-style-bullet text:bullet-char="∘" text:level="1">
        <style:list-level-properties text:min-label-width="10mm"/>
      </text:list-level-style-bullet>
    </text:list-style>
    <text:list-style style:name="id1-3-2-2-5-9-6-2">
      <text:list-level-style-bullet text:bullet-char="∘" text:level="1">
        <style:list-level-properties text:min-label-width="10mm"/>
      </text:list-level-style-bullet>
    </text:list-style>
    <text:list-style style:name="id1-3-2-2-5-9-6-3">
      <text:list-level-style-bullet text:bullet-char="∘" text:level="1">
        <style:list-level-properties text:min-label-width="10mm"/>
      </text:list-level-style-bullet>
    </text:list-style>
    <text:list-style style:name="id1-3-2-2-5-9-6-4">
      <text:list-level-style-bullet text:bullet-char="∘" text:level="1">
        <style:list-level-properties text:min-label-width="10mm"/>
      </text:list-level-style-bullet>
    </text:list-style>
    <text:list-style style:name="id1-3-2-2-5-9-6-5">
      <text:list-level-style-bullet text:bullet-char="∘" text:level="1">
        <style:list-level-properties text:min-label-width="10mm"/>
      </text:list-level-style-bullet>
    </text:list-style>
  </office:automatic-styles>
  <office:body>
    <office:text>
      <text:p text:style-name="new_page_staatscourant"/>
      <text:p text:style-name="single-kop-titel">Regeling Flexibele werktijden en Verlof Nissewaard</text:p>
      <text:section text:name="regeling_id1-3-2" text:style-name="regeling">
        <text:section text:name="aanhef_id1-3-2-1" text:style-name="aanhef">
          <text:section text:name="preambule_id1-3-2-1-1" text:style-name="preambule">
            <text:p text:style-name="al">Het college van burgemeester en wethouders van de gemeente Nissewaard; </text:p>
            <text:p text:style-name="al"/>
            <text:p text:style-name="al"> - gelet op artikel 160 van de Gemeentewet;</text:p>
            <text:p text:style-name="al"> - gelet op artikelen 4:1 en 6:2:1 van de CAR-UWO en de arbeidstijdenwet;</text:p>
            <text:p text:style-name="al"> - gelet op de instemming in de vergadering van d.d. 13 maart 2014 door de commissie voor </text:p>
            <text:p text:style-name="al"> (Bijzonder ) Georganiseerd Overleg,</text:p>
            <text:p text:style-name="al"/>
            <text:p text:style-name="al">besluit vast te stellen:</text:p>
            <text:p text:style-name="al"/>
            <text:p text:style-name="al"/>
            <text:p text:style-name="al">de Regeling Flexibele Werktijden en Verlof Nissewaar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omschrijving en toepassing regeling</text:p>
            <text:section text:name="artikel_id1-3-2-2-1-2" text:style-name="artikel">
              <text:p text:style-name="artikel_kop_titel"><text:span text:style-name="artikel_kop_label">Artikel</text:span> <text:span text:style-name="artikel_kop_nr">1.1:</text:span> Begripsbepaling</text:p>
              <text:p text:style-name="al">Voor de toepassing van deze regeling wordt verstaan onder:</text:p>
              <text:p text:style-name="al">
              <text:span text:style-name="nadrukvet">Ambtenaar:</text:span> de ambtenaar als bedoeld in artikel 1:1 lid 1 sub a van de CAR</text:p>
              <text:p text:style-name="al">
              <text:span text:style-name="nadrukvet">Beheerder:</text:span> de ambtenaar die is belast met het beheer van het aanwezigheid- en </text:p>
              <text:p text:style-name="al"> tijdsregistratiesysteem; het hoofd van de afdeling P&amp;O</text:p>
              <text:p text:style-name="al">
              <text:span text:style-name="nadrukvet">CAR/UWO:</text:span> Collectieve Arbeidsvoorwaardenregeling en Uitwerkingsovereenkomst</text:p>
              <text:p text:style-name="al">
              <text:span text:style-name="nadrukvet">Compensatie-uren:</text:span> het verschil tussen de formele en feitelijke arbeidsduur per dag</text:p>
              <text:p text:style-name="al">
              <text:span text:style-name="nadrukvet">Compensatieverlof:</text:span> vakantie op basis van opgebouwde compensatie-uren</text:p>
              <text:p text:style-name="al">
              <text:span text:style-name="nadrukvet">Negatief urensaldo:</text:span> de tijd die korter is gewerkt dan de formele arbeidsduur (compensatie-uren)</text:p>
              <text:p text:style-name="al">
              <text:span text:style-name="nadrukvet">Positief urensaldo: </text:span>de tijd die langer is gewerkt dan de formele arbeidsduur (compensatie-uren)</text:p>
              <text:p text:style-name="al">
              <text:span text:style-name="nadrukvet">Technisch beheerder:</text:span> de ambtenaar die is belast met de zorg voor het technisch functioneren van </text:p>
              <text:p text:style-name="al"> het aanwezigheid- en tijdsregistratiesysteem</text:p>
              <text:p text:style-name="al">
              <text:span text:style-name="nadrukvet">Servicetijd:</text:span> De periode tussen vastgestelde tijdstippen waarin een bepaalde afdeling </text:p>
              <text:p text:style-name="al"> bezet moet zijn voor serviceverlening aan burgers en bedrijven</text:p>
              <text:p text:style-name="al">
              <text:span text:style-name="nadrukvet">Werkgever:</text:span> het college van burgemeester en wethouders van gemeente Nissewaard, </text:p>
              <text:p text:style-name="al"> tevens verantwoordelijke in de zin van de Wet bescherming </text:p>
              <text:p text:style-name="al"> persoonsgegevens</text:p>
            </text:section>
            <text:p text:style-name="hoofdstuk_bottom"/>
          </text:section>
          <text:section text:name="hoofdstuk_id1-3-2-2-2" text:style-name="hoofdstuk">
            <text:p text:style-name="hoofdstuk_kop"><text:span text:style-name="label">Hoofdstuk</text:span> <text:span text:style-name="nr">2:</text:span> Werktijden</text:p>
            <text:section text:name="artikel_id1-3-2-2-2-2" text:style-name="artikel">
              <text:p text:style-name="artikel_kop_titel"><text:span text:style-name="artikel_kop_label">Artikel</text:span> <text:span text:style-name="artikel_kop_nr">2.1:</text:span> Arbeidsduur en werktijden</text:p>
              <text:p text:style-name="al">
              <text:span text:style-name="nadrukvet">Lid 1</text:span>
            </text:p>
              <text:p text:style-name="al">De formele arbeidsduur bedraagt , met uitzondering van het bepaalde in artikel 2:7a </text:p>
              <text:p text:style-name="al"> CAR/UWO bij een voltijd dienstverband gemiddeld 7,2 uur per dag en </text:p>
              <text:p text:style-name="al"> 36 uur per week.</text:p>
              <text:p text:style-name="al">
              <text:span text:style-name="nadrukvet">Lid 2 </text:span>
            </text:p>
              <text:p text:style-name="al">De feitelijke werktijd per week bedraagt bij een formele arbeidsduur van 36 uur per week </text:p>
              <text:p text:style-name="al"> kan maximaal worden vastgesteld op 40 uur. Het verschil hierin wordt aangemerkt als </text:p>
              <text:p text:style-name="al"> compensatie-uren. </text:p>
              <text:p text:style-name="al">
              <text:span text:style-name="nadrukvet">Lid 3 </text:span>
            </text:p>
              <text:p text:style-name="al">Voor een ambtenaar die parttime werkt, geldt het bepaalde in lid 1 en 2 naar evenredigheid </text:p>
              <text:p text:style-name="al"> van de omvang van de dienstbetrekking.</text:p>
            </text:section>
            <text:section text:name="artikel_id1-3-2-2-2-3" text:style-name="artikel">
              <text:p text:style-name="artikel_kop_titel"><text:span text:style-name="artikel_kop_label">Artikel</text:span> <text:span text:style-name="artikel_kop_nr">2.2:</text:span> Standaardregeling</text:p>
              <text:p text:style-name="al">De op basis van de in artikel 4:2 CAR/UWO gemaakte afspraken voor werktijden worden vastgelegd in de werk- en planningsafspraken als onderdeel van de BFO-cyclus.</text:p>
            </text:section>
            <text:section text:name="artikel_id1-3-2-2-2-4" text:style-name="artikel">
              <text:p text:style-name="artikel_kop_titel"><text:span text:style-name="artikel_kop_label">Artikel</text:span> <text:span text:style-name="artikel_kop_nr">2.3</text:span> Bijzondere regeling</text:p>
              <text:p text:style-name="al">
              <text:span text:style-name="nadrukvet">Lid 1</text:span>
            </text:p>
              <text:p text:style-name="al"> Onverminderd het bepaalde in artikel 4:3 CAR/UWO worden de werktijden van de in de bij deze </text:p>
              <text:p text:style-name="al"> regeling behorende <text:span text:style-name="nadrukondlijn">Bijlage X</text:span> omschreven functies door de werkgever éénzijdig vastgesteld.</text:p>
              <text:p text:style-name="al">
              <text:span text:style-name="nadrukvet">Lid 2</text:span>
            </text:p>
              <text:p text:style-name="al"> Ambtenaren waarvan de werktijden éénzijdig worden vastgesteld kunnen, indien van </text:p>
              <text:p text:style-name="al"> toepassing, conform de bepalingen in de CAR-UWO aanspraak maken op de </text:p>
              <text:p text:style-name="al"> overwerkvergoeding (artikel 3:2 CAR-UWO), toelage onregelmatige dienst (artikel 3:3), </text:p>
              <text:p text:style-name="al"> beschikbaarheidsvergoeding (artikel 3:3A CAR-UWO) en verschuivingsvergoeding (artikel 3:4 </text:p>
              <text:p text:style-name="al"> CAR-UWO). </text:p>
            </text:section>
            <text:section text:name="artikel_id1-3-2-2-2-5" text:style-name="artikel">
              <text:p text:style-name="artikel_kop_titel"><text:span text:style-name="artikel_kop_label">Artikel</text:span> <text:span text:style-name="artikel_kop_nr">2.4:</text:span> Openingstijden</text:p>
              <text:p text:style-name="al">Voor alle dienstonderdelen is stadhuis geopend van maandag tot en met vrijdag van 7:00 uur tot 19:00 uur, tenzij er door de werkgever een afwijkende regeling is vastgesteld.</text:p>
            </text:section>
            <text:p text:style-name="hoofdstuk_bottom"/>
          </text:section>
          <text:section text:name="hoofdstuk_id1-3-2-2-3" text:style-name="hoofdstuk">
            <text:p text:style-name="hoofdstuk_kop"><text:span text:style-name="label">Hoofdstuk</text:span> <text:span text:style-name="nr">3:</text:span> Verlof</text:p>
            <text:section text:name="artikel_id1-3-2-2-3-2" text:style-name="artikel">
              <text:p text:style-name="artikel_kop_titel"><text:span text:style-name="artikel_kop_label">Artikel</text:span> <text:span text:style-name="artikel_kop_nr">3.1:</text:span> Aanvraag verlof</text:p>
              <text:p text:style-name="al">
              <text:span text:style-name="nadrukvet">Lid 1</text:span>
            </text:p>
              <text:p text:style-name="al">Vakantie alsmede compensatieverlof wordt met in acht neming van het bepaalde in artikel 6:1:1 CAR/UWO, op verzoek van de ambtenaar verleend.</text:p>
              <text:p text:style-name="al">
              <text:span text:style-name="nadrukvet">Lid 2</text:span>
            </text:p>
              <text:p text:style-name="al">Met in achtneming van het bepaalde in <text:span text:style-name="nadrukondlijn">artikel 6:2:2</text:span> UWO geldt dat vakantie of compensatieverlof gedurende ten hoogste vier aaneengesloten dagen, ten minste twee werkdagen voor de datum van de eerste gewenste vakantiedag wordt aangevraagd. </text:p>
              <text:p text:style-name="al">
              <text:span text:style-name="nadrukvet">Lid 3</text:span>
            </text:p>
              <text:p text:style-name="al">Vakantie of compensatieverlof voor een langere periode dan omschreven in lid 2, wordt in de regel ten minste een maand voor de datum van de eerste vakantiedag aangevraagd.</text:p>
              <text:p text:style-name="al">
              <text:span text:style-name="nadrukvet">Lid 4</text:span>
            </text:p>
              <text:p text:style-name="al">Voor de berekening van het benodigd aantal vakantie-uren per werkdag wordt uitgegaan van de vastgestelde formele arbeidsduur van die dag.</text:p>
            </text:section>
            <text:section text:name="artikel_id1-3-2-2-3-3" text:style-name="artikel">
              <text:p text:style-name="artikel_kop_titel"><text:span text:style-name="artikel_kop_label">Artikel</text:span> <text:span text:style-name="artikel_kop_nr">3.2:</text:span> Compensatieverlof</text:p>
              <text:p text:style-name="al">
              <text:span text:style-name="nadrukvet">Lid 1</text:span>
            </text:p>
              <text:p text:style-name="al">Het verschil tussen de feitelijke en formele arbeidsduur wordt gecompenseerd in de vorm van een even zo groot aantal uren compensatieverlof.</text:p>
              <text:p text:style-name="al">
              <text:span text:style-name="nadrukvet">Lid 2</text:span>
            </text:p>
              <text:p text:style-name="al">Positieve en negatieve urensaldo van compensatie worden per dag verrekend met het saldo compensatie-uren. Indien er sprake is van overwerk in een week, volgens artikel 3:2 CAR, </text:p>
              <text:p text:style-name="al">in het kader van de bijzondere regeling, volgt de verrekening aan het eind van de week.</text:p>
              <text:p text:style-name="al">
              <text:span text:style-name="nadrukvet">Lid 3</text:span>
            </text:p>
              <text:p text:style-name="al">In geval van ziekte vindt geen opbouw van compensatie-uren plaats. </text:p>
            </text:section>
            <text:section text:name="artikel_id1-3-2-2-3-4" text:style-name="artikel">
              <text:p text:style-name="artikel_kop_titel"><text:span text:style-name="artikel_kop_label">Artikel</text:span> <text:span text:style-name="artikel_kop_nr">3.3:</text:span> Compensatie-uren bij de jaarwisseling</text:p>
              <text:p text:style-name="al">
              <text:span text:style-name="nadrukvet">Lid 1</text:span>
            </text:p>
              <text:p text:style-name="al">Behoudens toestemming van de werkgever mag de ambtenaar op 31 december niet meer dan 16 compensatie-uren hebben opgebouwd. Indien meer compensatie-uren resteren dan de 16 of dan het door de werkgever bepaalde </text:p>
              <text:p text:style-name="al">aantal, vervalt het meerdere op 1 januari van het volgende jaar.</text:p>
              <text:p text:style-name="al">
              <text:span text:style-name="nadrukvet">Lid 2</text:span>
            </text:p>
              <text:p text:style-name="al">Indien op 31 december een negatief compensatie-urensaldo resteert, </text:p>
              <text:p text:style-name="al"> wordt dit meegenomen in het beginsaldo van de compensatie-uren van het volgende jaar.</text:p>
            </text:section>
            <text:section text:name="artikel_id1-3-2-2-3-5" text:style-name="artikel">
              <text:p text:style-name="artikel_kop_titel"><text:span text:style-name="artikel_kop_label">Artikel</text:span> <text:span text:style-name="artikel_kop_nr">3.4:</text:span> Vermeerdering standaard verlofuren op basis van leeftijd</text:p>
              <text:p text:style-name="al">De vermeerdering van de vakantie op grond van <text:span text:style-name="nadrukondlijn">artikel 6:2:1</text:span>, lid 3 van de CAR/UWO van de ambtenaar is als volgt: </text:p>
              <text:section text:name="table_id1-3-2-2-3-5-3" text:style-name="table">
                <text:p text:style-name="table_top"/>
                <table:table table:style-name="tgroup">
                  <table:table-column table:style-name="id1-3-2-2-3-5-3-1-1"/>
                  <table:table-column table:style-name="id1-3-2-2-3-5-3-1-2"/>
                  <table:table-column table:style-name="id1-3-2-2-3-5-3-1-3"/>
                  <table:table-row table:style-name="row">
                    <table:table-cell table:style-name="entry" table:number-rows-spanned="1" table:number-columns-spanned="1">
                      <text:p text:style-name="table_al">bij een leeftijd van</text:p>
                    </table:table-cell>
                    <table:table-cell table:style-name="entry" table:number-rows-spanned="1" table:number-columns-spanned="1">
                      <text:p text:style-name="table_al">verhoging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 jaar en jonger</text:p>
                    </table:table-cell>
                    <table:table-cell table:style-name="entry" table:number-rows-spanned="1" table:number-columns-spanned="1">
                      <text:p text:style-name="table_al">21,6 uur</text:p>
                    </table:table-cell>
                    <table:table-cell table:style-name="entry" table:number-rows-spanned="1" table:number-columns-spanned="1">
                      <text:p text:style-name="table_al">7,2 uur *</text:p>
                    </table:table-cell>
                  </table:table-row>
                  <table:table-row table:style-name="row">
                    <table:table-cell table:style-name="entry" table:number-rows-spanned="1" table:number-columns-spanned="1">
                      <text:p text:style-name="table_al">19 jaar</text:p>
                    </table:table-cell>
                    <table:table-cell table:style-name="entry" table:number-rows-spanned="1" table:number-columns-spanned="1">
                      <text:p text:style-name="table_al">14,4 uu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0 jaar</text:p>
                    </table:table-cell>
                    <table:table-cell table:style-name="entry" table:number-rows-spanned="1" table:number-columns-spanned="1">
                      <text:p text:style-name="table_al">7,2 uu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9 t/m 34 jaar</text:p>
                    </table:table-cell>
                    <table:table-cell table:style-name="entry" table:number-rows-spanned="1" table:number-columns-spanned="1">
                      <text:p text:style-name="table_al">7,2 uu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5 t/m 39 jaar</text:p>
                    </table:table-cell>
                    <table:table-cell table:style-name="entry" table:number-rows-spanned="1" table:number-columns-spanned="1">
                      <text:p text:style-name="table_al">14,4 uu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0 t/m 44 jaar</text:p>
                    </table:table-cell>
                    <table:table-cell table:style-name="entry" table:number-rows-spanned="1" table:number-columns-spanned="1">
                      <text:p text:style-name="table_al">21,6 uur</text:p>
                    </table:table-cell>
                    <table:table-cell table:style-name="entry" table:number-rows-spanned="1" table:number-columns-spanned="1">
                      <text:p text:style-name="table_al">7,2 uur *</text:p>
                    </table:table-cell>
                  </table:table-row>
                  <table:table-row table:style-name="row">
                    <table:table-cell table:style-name="entry" table:number-rows-spanned="1" table:number-columns-spanned="1">
                      <text:p text:style-name="table_al">45 t/m 49 jaar</text:p>
                    </table:table-cell>
                    <table:table-cell table:style-name="entry" table:number-rows-spanned="1" table:number-columns-spanned="1">
                      <text:p text:style-name="table_al">28,8 uur</text:p>
                    </table:table-cell>
                    <table:table-cell table:style-name="entry" table:number-rows-spanned="1" table:number-columns-spanned="1">
                      <text:p text:style-name="table_al">14,4 uur *</text:p>
                    </table:table-cell>
                  </table:table-row>
                  <table:table-row table:style-name="row">
                    <table:table-cell table:style-name="entry" table:number-rows-spanned="1" table:number-columns-spanned="1">
                      <text:p text:style-name="table_al">50 t/m 54 jaar</text:p>
                    </table:table-cell>
                    <table:table-cell table:style-name="entry" table:number-rows-spanned="1" table:number-columns-spanned="1">
                      <text:p text:style-name="table_al">36 uur</text:p>
                    </table:table-cell>
                    <table:table-cell table:style-name="entry" table:number-rows-spanned="1" table:number-columns-spanned="1">
                      <text:p text:style-name="table_al">21,6 uur *</text:p>
                    </table:table-cell>
                  </table:table-row>
                  <table:table-row table:style-name="row">
                    <table:table-cell table:style-name="entry" table:number-rows-spanned="1" table:number-columns-spanned="1">
                      <text:p text:style-name="table_al">55 jaar en ouder</text:p>
                    </table:table-cell>
                    <table:table-cell table:style-name="entry" table:number-rows-spanned="1" table:number-columns-spanned="1">
                      <text:p text:style-name="table_al">43,2 uur</text:p>
                    </table:table-cell>
                    <table:table-cell table:style-name="entry" table:number-rows-spanned="1" table:number-columns-spanned="1">
                      <text:p text:style-name="table_al">28,8 uur *</text:p>
                    </table:table-cell>
                  </table:table-row>
                </table:table>
                <text:p text:style-name="table_bottom"/>
              </text:section>
              <text:p text:style-name="al">* Van toepassing op de ambtenaar in dienst getreden vanaf 1 januari  1997.</text:p>
            </text:section>
            <text:section text:name="artikel_id1-3-2-2-3-6" text:style-name="artikel">
              <text:p text:style-name="artikel_kop_titel"><text:span text:style-name="artikel_kop_label">Artikel</text:span> <text:span text:style-name="artikel_kop_nr">3.5:</text:span> Feestdagen</text:p>
              <text:p text:style-name="al">
              <text:span text:style-name="nadrukvet">Lid 1</text:span>
            </text:p>
              <text:p text:style-name="al"> Overeenkomstig het gestelde in artikel 4:5 van de CAR/UWO geldt voor Goede Vrijdag, de </text:p>
              <text:p text:style-name="al"> dag van de Arbeid en Bevrijdingsdag hetzelfde als voor de andere in lid 3 van artikel 4:5 </text:p>
              <text:p text:style-name="al"> CAR/UWO genoemde feestdagen. </text:p>
              <text:p text:style-name="al">
              <text:span text:style-name="nadrukvet">Lid 2</text:span>
            </text:p>
              <text:p text:style-name="al"> Voor de 1<text:span text:style-name="sup">e</text:span> werkdag van het nieuwe jaar, 5 december en 31 december wordt 1 uur </text:p>
              <text:p text:style-name="al"> compensatieverlof per genoemde dag aan de ambtenaar toegekend bij het begin van het </text:p>
              <text:p text:style-name="al"> jaar. De toekenning geldt niet indien de genoemde dagen op zaterdag of zondag vallen.</text:p>
            </text:section>
            <text:p text:style-name="hoofdstuk_bottom"/>
          </text:section>
          <text:section text:name="hoofdstuk_id1-3-2-2-4" text:style-name="hoofdstuk">
            <text:p text:style-name="hoofdstuk_kop"><text:span text:style-name="label">Hoofdstuk</text:span> <text:span text:style-name="nr">4:</text:span> Overige afwezigheid</text:p>
            <text:section text:name="artikel_id1-3-2-2-4-2" text:style-name="artikel">
              <text:p text:style-name="artikel_kop_titel"><text:span text:style-name="artikel_kop_label">Artikel</text:span> <text:span text:style-name="artikel_kop_nr">4.1:</text:span> Zakelijke afwezigheid</text:p>
              <text:p text:style-name="al">
              <text:span text:style-name="nadrukvet">Lid 1</text:span>
            </text:p>
              <text:p text:style-name="al">Zakelijke afwezigheid in het belang van de dienst moet zijn goedgekeurd door de werkgever.</text:p>
              <text:p text:style-name="al">
              <text:span text:style-name="nadrukvet">Lid 2</text:span>
            </text:p>
              <text:p text:style-name="al">De afwezigheid in het belang van de dienst en de daarbij behorende reistijd (werk - werkverkeer) wordt ook tot werktijd gerekend.</text:p>
            </text:section>
            <text:section text:name="artikel_id1-3-2-2-4-3" text:style-name="artikel">
              <text:p text:style-name="artikel_kop_titel"><text:span text:style-name="artikel_kop_label">Artikel</text:span> <text:span text:style-name="artikel_kop_nr">4.2:</text:span> Ziekte</text:p>
              <text:p text:style-name="al">Bij ziekte wordt in het aanwezigheid- en tijdsregistratiesysteem uitgegaan van de vastgestelde formele arbeidsduur van die dag. Wanneer de ambtenaar op de dag van ziekte, verlof had ingepland, worden deze uren niet van de vakantie of het compensatieverlof afgeschreven.</text:p>
            </text:section>
            <text:section text:name="artikel_id1-3-2-2-4-4" text:style-name="artikel">
              <text:p text:style-name="artikel_kop_titel"><text:span text:style-name="artikel_kop_label">Artikel</text:span> <text:span text:style-name="artikel_kop_nr">4.3:</text:span> Medische bezoeken</text:p>
              <text:p text:style-name="al">De ambtenaar plant medische bezoeken zo veel mogelijk buiten zijn dienstrooster. Voor zover dit niet mogelijk is, zal de ambtenaar dit plannen aan het begin dan wel aan het einde van zijn werkdag. Indien het medische bezoek (deels) onder de feitelijke werktijd valt, wordt deze tijd als werktijd aangemerkt.</text:p>
            </text:section>
            <text:p text:style-name="hoofdstuk_bottom"/>
          </text:section>
          <text:section text:name="hoofdstuk_id1-3-2-2-5" text:style-name="hoofdstuk">
            <text:p text:style-name="hoofdstuk_kop"><text:span text:style-name="label">Hoofdstuk</text:span> <text:span text:style-name="nr">5:</text:span> Registratie, verantwoordelijkheden en beheer</text:p>
            <text:section text:name="artikel_id1-3-2-2-5-2" text:style-name="artikel">
              <text:p text:style-name="artikel_kop_titel"><text:span text:style-name="artikel_kop_label">Artikel</text:span> <text:span text:style-name="artikel_kop_nr">5.1:</text:span> Registratie</text:p>
              <text:p text:style-name="al">De ambtenaar registreert in het aanwezigheid- en tijdsregistratiesysteem:</text:p>
              <text:p text:style-name="al"> a) het betreden en verlaten van de werklocaties,</text:p>
              <text:p text:style-name="al"> b) de opname van verlof- en compensatie-uren en</text:p>
              <text:p text:style-name="al"> c) overige afwezigheidredenen, zoals opgenomen in het aanwezigheid- en tijdsregistratiesysteem.</text:p>
            </text:section>
            <text:section text:name="artikel_id1-3-2-2-5-3" text:style-name="artikel">
              <text:p text:style-name="artikel_kop_titel"><text:span text:style-name="artikel_kop_label">Artikel</text:span> <text:span text:style-name="artikel_kop_nr">5.2:</text:span> Registratie pauze</text:p>
              <text:p text:style-name="al">Neemt de ambtenaar minder dan 30 minuten pauze, dan houdt het aanwezigheid- en tijdsregistratiesysteem automatisch rekening met 30 minuten pauze. Neemt de ambtenaar meer dan 30 minuten pauze dan geldt de werkelijk genoten tijd.</text:p>
            </text:section>
            <text:section text:name="artikel_id1-3-2-2-5-4" text:style-name="artikel">
              <text:p text:style-name="artikel_kop_titel"><text:span text:style-name="artikel_kop_label">Artikel</text:span> <text:span text:style-name="artikel_kop_nr">5.3:</text:span> Doeleinden</text:p>
              <text:p text:style-name="al">De verwerking van aanwezigheid- en tijdregistratie heeft de volgende doeleinden:</text:p>
              <text:list text:style-name="id1-3-2-2-5-4-3">
                <text:list-item text:style-override="id1-3-2-2-5-4-3-1">
                  <text:number>a)</text:number>
                  <text:p text:style-name="al">bedrijfsbeveiliging</text:p>
                </text:list-item>
                <text:list-item text:style-override="id1-3-2-2-5-4-3-2">
                  <text:number>b)</text:number>
                  <text:p text:style-name="al">toekenning van toegangsbevoegdheden</text:p>
                </text:list-item>
                <text:list-item text:style-override="id1-3-2-2-5-4-3-3">
                  <text:number>c)</text:number>
                  <text:p text:style-name="al">intern beheer </text:p>
                </text:list-item>
                <text:list-item text:style-override="id1-3-2-2-5-4-3-4">
                  <text:number>d)</text:number>
                  <text:p text:style-name="al">registratie van aanwezigheid van personeel</text:p>
                </text:list-item>
              </text:list>
            </text:section>
            <text:section text:name="artikel_id1-3-2-2-5-5" text:style-name="artikel">
              <text:p text:style-name="artikel_kop_titel"><text:span text:style-name="artikel_kop_label">Artikel</text:span> <text:span text:style-name="artikel_kop_nr">5.4:Verantwoordelijkheden</text:span> en beheer</text:p>
              <text:p text:style-name="al">
              <text:span text:style-name="nadrukvet">Lid 1</text:span>
            </text:p>
              <text:p text:style-name="al">Door de werkgever worden de nodige maatregelen getroffen opdat persoonsgegevens, gelet op de doeleinden waarvoor zij worden verwerkt, juist en nauwkeurig zijn.</text:p>
              <text:p text:style-name="al">
              <text:span text:style-name="nadrukvet">Lid 2</text:span>
            </text:p>
              <text:p text:style-name="al">Door de werkgever worden passende technische en organisatorische maatregelen ten uitvoer gelegd om persoonsgegevens te beveiligen tegen verlies of enige vorm van onrechtmatige verwerking.</text:p>
              <text:p text:style-name="al">
              <text:span text:style-name="nadrukvet">Lid 3</text:span>
            </text:p>
              <text:p text:style-name="al">Door de werkgever worden één of meerdere ambtenaren aangewezen die belast zijn met het beheer van de bestanden. Deze ambtenaren zijn, op grond van artikel 125a, derde lid, Ambtenarenwet, verplicht tot geheimhouding van de persoonsgegevens waarvan zij kennisnemen, behoudens voor zover enig wettelijk voorschrift hen tot mededeling verplicht of uit hun taak de noodzaak tot mededeling voorvloeit.</text:p>
            </text:section>
            <text:section text:name="artikel_id1-3-2-2-5-6" text:style-name="artikel">
              <text:p text:style-name="artikel_kop_titel"><text:span text:style-name="artikel_kop_label">Artikel</text:span> <text:span text:style-name="artikel_kop_nr">5.5:</text:span> Bewaring en verwijdering</text:p>
              <text:p text:style-name="al">De persoonsgegevens van de ambtenaar in het aanwezigheids- en tijdsregistratiesysteem, worden tot één jaar na uitdiensttreding van de ambtenaar bewaard en automatisch verwijderd. </text:p>
            </text:section>
            <text:section text:name="artikel_id1-3-2-2-5-7" text:style-name="artikel">
              <text:p text:style-name="artikel_kop_titel"><text:span text:style-name="artikel_kop_label">Artikel</text:span> <text:span text:style-name="artikel_kop_nr">5.6:</text:span> Rechten van de ambtenaar</text:p>
              <text:p text:style-name="al">
              <text:span text:style-name="nadrukvet">Lid 1</text:span>
            </text:p>
              <text:p text:style-name="al">Aan de ambtenaar, die daarom aan de werkgever een verzoek doet, wordt een overzicht verschaft van de hem betreffende persoonsgegevens die zijn verwerkt.</text:p>
              <text:p text:style-name="al">
              <text:span text:style-name="nadrukvet">Lid 2</text:span>
            </text:p>
              <text:p text:style-name="al">De ambtenaar kan de werkgever verzoeken zijn persoonsgegevens te verbeteren, aan te vullen, te verwijderen of af te schermen, indien deze feitelijk onjuist zijn, voor het doel of de doeleinden van de verwerking onvolledig of niet ter zake dienend zijn dan wel anderszins in strijd met een wettelijk voorschrift worden verwerkt.</text:p>
              <text:p text:style-name="al">
              <text:span text:style-name="nadrukvet">Lid 3</text:span>
            </text:p>
              <text:p text:style-name="al">De werkgever bericht de ambtenaar binnen vier weken na ontvangst van het in lid 2 genoemde verzoek schriftelijk of, dan wel in hoeverre, hij daaraan voldoet. </text:p>
              <text:p text:style-name="al">Een weigering is met redenen omkleed. Een beslissing op een verzoek geldt als een besluit in de zin van artikel 1:3 Algemene wet bestuursrecht.</text:p>
              <text:p text:style-name="al">
              <text:span text:style-name="nadrukvet">Lid 4</text:span>
            </text:p>
              <text:p text:style-name="al">De werkgever draagt er zorg voor dat een beslissing tot verbetering, aanvulling, verwijdering of afscherming zo spoedig mogelijk wordt uitgevoerd.</text:p>
            </text:section>
            <text:section text:name="artikel_id1-3-2-2-5-8" text:style-name="artikel">
              <text:p text:style-name="artikel_kop_titel"><text:span text:style-name="artikel_kop_label">Artikel</text:span> <text:span text:style-name="artikel_kop_nr">5.7:</text:span> Misbruik aanwezigheid- en tijdsregistratie</text:p>
              <text:p text:style-name="al">
              <text:span text:style-name="nadrukvet"> Lid 1</text:span>
            </text:p>
              <text:p text:style-name="al">Bij het vermoeden van misbruik van het aanwezigheid- en tijdsregistratiesysteem kunnen gegevens uit het aanwezigheid- en tijdsregistratiesysteem worden gebruikt. Voor het gebruik van deze gegevens dient de beheerder in te stemmen.</text:p>
              <text:p text:style-name="al">
              <text:span text:style-name="nadrukvet">Lid 2</text:span>
            </text:p>
              <text:p text:style-name="al">Misbruik van het aanwezigheid- en tijdsregistratiesysteem dan wel het niet naleven van deze regeling wordt aangemerkt als plichtsverzuim als bedoeld in artikel 16:1:1 van de CAR/UWO.</text:p>
            </text:section>
            <text:section text:name="artikel_id1-3-2-2-5-9" text:style-name="artikel">
              <text:p text:style-name="artikel_kop_titel"><text:span text:style-name="artikel_kop_label">Artikel</text:span> <text:span text:style-name="artikel_kop_nr">5.8:</text:span> Beheer</text:p>
              <text:p text:style-name="al">
              <text:span text:style-name="nadrukvet">Lid 1</text:span>
            </text:p>
              <text:p text:style-name="al">Het technisch beheer van het aanwezigheid- en tijdsregistratiesysteem geschiedt door een door de beheerder aangewezen ambtenaar.</text:p>
              <text:p text:style-name="al">
              <text:span text:style-name="nadrukvet">Lid 2</text:span>
            </text:p>
              <text:p text:style-name="al">Bevoegd tot bediening van c.q. inzage in het aanwezigheid- en tijdsregistratiesysteem, zijn: </text:p>
              <text:list text:style-name="id1-3-2-2-5-9-6">
                <text:list-item text:style-override="id1-3-2-2-5-9-6-1">
                  <text:number>∘</text:number>
                  <text:p text:style-name="al">de ambtenaar m.b.t. de eigen gegevens;</text:p>
                </text:list-item>
                <text:list-item text:style-override="id1-3-2-2-5-9-6-2">
                  <text:number>∘</text:number>
                  <text:p text:style-name="al">de technisch beheerder;</text:p>
                </text:list-item>
                <text:list-item text:style-override="id1-3-2-2-5-9-6-3">
                  <text:number>∘</text:number>
                  <text:p text:style-name="al">de beheerder, alsmede de door de beheerder aangewezen ambtenaren van de afdeling Personeel en Organisatie;</text:p>
                </text:list-item>
                <text:list-item text:style-override="id1-3-2-2-5-9-6-4">
                  <text:number>∘</text:number>
                  <text:p text:style-name="al">de leidinggevende m.b.t. tijdsregistraties van ambtenaren waaraan deze leiding geeft;</text:p>
                </text:list-item>
                <text:list-item text:style-override="id1-3-2-2-5-9-6-5">
                  <text:number>∘</text:number>
                  <text:p text:style-name="al">derden, indien dat functioneel noodzakelijk is, uitsluitend met toestemming van de beheerder. </text:p>
                </text:list-item>
              </text:list>
              <text:p text:style-name="al">
              <text:span text:style-name="nadrukvet">Lid 3</text:span>
            </text:p>
              <text:p text:style-name="al">De onder sub 2 genoemde ambtenaren gaan vertrouwelijk en integer om met de kennis die zij tot zich krijgen met de bediening van of inzage in het aanwezigheid- en tijdsregistratiesysteem. </text:p>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6.1:</text:span> Hardheidsclausule</text:p>
              <text:p text:style-name="al">In gevallen waarin deze regeling niet of niet in redelijkheid voorziet, kan de werkgever een bijzonderde voorziening treffen.</text:p>
            </text:section>
            <text:section text:name="artikel_id1-3-2-2-6-3" text:style-name="artikel">
              <text:p text:style-name="artikel_kop_titel"><text:span text:style-name="artikel_kop_label">Artikel</text:span> <text:span text:style-name="artikel_kop_nr">6.2:</text:span> Citeertitel</text:p>
              <text:p text:style-name="al">Deze regeling wordt aangehaald als de ‘Regeling Flexibele werktijden en Verlof Nissewaard’ </text:p>
            </text:section>
            <text:section text:name="artikel_id1-3-2-2-6-4" text:style-name="artikel">
              <text:p text:style-name="artikel_kop_titel"><text:span text:style-name="artikel_kop_label">Artikel</text:span> <text:span text:style-name="artikel_kop_nr">6.3:</text:span> Inwerkingtreding</text:p>
              <text:p text:style-name="al">De regeling treedt in werking op de dag na bekendmaking en werkt terug tot en met </text:p>
              <text:p text:style-name="al">1 januari 2015. </text:p>
              <text:p text:style-name="al"/>
              <text:p text:style-name="al">Aldus vastgesteld in de vergadering van het college van burgemeester en wethouders van Nissewaard d.d. 2 januari 2015</text:p>
              <text:p text:style-name="al"/>
              <text:p text:style-name="al">de secretaris, </text:p>
              <text:p text:style-name="al">J. Pol </text:p>
              <text:p text:style-name="al"/>
              <text:p text:style-name="al">de burgemeester, </text:p>
              <text:p text:style-name="al">M. Salet</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5932</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32</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32</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Flexibele werktijden en Verlof Nisse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5932</meta:user-defined>
    <meta:user-defined meta:name="OVERHEIDop.GmbID/DC.identifier">gmb-2015-5932</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Verordeningen</meta:user-defined>
    <meta:user-defined meta:name="OVERHEID.Gemeente/DCTERMS.publisher">Nissewaard</meta:user-defined>
    <meta:user-defined meta:name="xs:date/OVERHEIDop.startdatum">2015-01-23</meta:user-defined>
    <meta:user-defined meta:name="xs:date/OVERHEIDop.einddatum">2015-03-13</meta:user-defined>
    <meta:user-defined meta:name="OVERHEID.Gemeente/DC.spatial">Nissewaard</meta:user-defined>
    <meta:user-defined meta:name="OVERHEIDop.versieInformatie"/>
  </office:meta>
</office:document-meta>
</file>