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224 Gemeente Stadskanaal – Verleend: omgevingsvergunning voor nieuwbouw winkelruimte;  het kappen van 16 verschillende soorten bomen en het aanleggen/veranderen van een tweetal uitritten– Hemenweg 18 te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de volgende omgevingsvergunning verleend: Hemenweg 18, 9501 XZ te Stadskanaal, nieuwbouw winkelruimte;  het kappen van 16 bomen en  het aanleggen/veranderen van een tweetal  uitritte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931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1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1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224 Gemeente Stadskanaal – Verleend: omgevingsvergunning voor nieuwbouw winkelruimte;  het kappen van 16 verschillende soorten bomen en het aanleggen/veranderen van een tweetal uitritten– Hemenweg 18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13</meta:user-defined>
    <meta:user-defined meta:name="OVERHEIDop.GmbID/DC.identifier">gmb-2015-593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Z 18a</meta:user-defined>
    <meta:user-defined meta:name="OVERHEIDop.woonplaats">Stadskanaal</meta:user-defined>
    <meta:user-defined meta:name="OVERHEIDop.straatnaam">Hemen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5</meta:user-defined>
    <meta:user-defined meta:name="xs:date/OVERHEIDop.einddatum">2015-08-06</meta:user-defined>
    <meta:user-defined meta:name="OVERHEID.EPSG28992/DC.spatial">259907 557109</meta:user-defined>
    <meta:user-defined meta:name="OVERHEIDop.versieInformatie"/>
  </office:meta>
</office:document-meta>
</file>