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Concourslaan 8, 2132 DK Hoofddorp, het aanpassen van de gevel van het pand, 02-07-2015, zaak 28548 (verleend op 25-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31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1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1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ncourslaan 8, 2132 DK Hoofddorp, het aanpassen van de gevel van het pand, 02-07-2015, zaak 28548 (verleend op 25-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10</meta:user-defined>
    <meta:user-defined meta:name="OVERHEIDop.GmbID/DC.identifier">gmb-2015-593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K 8</meta:user-defined>
    <meta:user-defined meta:name="OVERHEIDop.woonplaats">Hoofddorp</meta:user-defined>
    <meta:user-defined meta:name="OVERHEIDop.straatnaam">Concour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577 479795</meta:user-defined>
    <meta:user-defined meta:name="OVERHEIDop.versieInformatie"/>
  </office:meta>
</office:document-meta>
</file>