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Nissewaard: beleidsregels schuldbemiddeling 2015 </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de artikelen 2 en 3 van de Wet gemeentelijke schuldhulpverlening,</text:p>
            <text:p text:style-name="al"/>
            <text:p text:style-name="al">overwegende dat de gemeenteraad de integrale schuldhulpverlening heeft opgedragen aan ons college;</text:p>
            <text:p text:style-name="al"/>
            <text:p text:style-name="al">b e s l u i t:</text:p>
            <text:p text:style-name="al"> vast te stellen de beleidsregels Schuldbemiddel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Artikel 1 Algemene begrippen</text:span>
            </text:p>
              <text:p text:style-name="al">Deze beleidsregels verstaan onder: </text:p>
              <text:list text:style-name="id1-3-2-2-1-2-3">
                <text:list-item text:style-override="id1-3-2-2-1-2-3-1">
                  <text:number>a.</text:number>
                  <text:p text:style-name="al">inwoner: ingezetene die op grond van de Wet gemeentelijke basisadministratie persoonsgegevens is ingeschreven bij de gemeente Nissewaard;</text:p>
                </text:list-item>
                <text:list-item text:style-override="id1-3-2-2-1-2-3-2">
                  <text:number>b.</text:number>
                  <text:p text:style-name="al">minnelijkeschuldregeling: bemiddeling door de gemeente tussen de schuldenaar en de schuldeisers om een minnelijke regeling (regeling die tot stand komt zonder tussenkomst van de rechter) van de totale schuldenlast te bewerkstellingen; </text:p>
                </text:list-item>
                <text:list-item text:style-override="id1-3-2-2-1-2-3-3">
                  <text:number>c.</text:number>
                  <text:p text:style-name="al">schuldbemiddeling: schuldhulpverlening als bedoeld in artikel 1 van de wet;</text:p>
                </text:list-item>
                <text:list-item text:style-override="id1-3-2-2-1-2-3-4">
                  <text:number>d.</text:number>
                  <text:p text:style-name="al">verzoeker: persoon die zich tot het college heeft gewend voor schuldbemiddeling;</text:p>
                </text:list-item>
                <text:list-item text:style-override="id1-3-2-2-1-2-3-5">
                  <text:number>e.</text:number>
                  <text:p text:style-name="al">wet: de Wet gemeentelijke schuldhulpverlening;</text:p>
                </text:list-item>
                <text:list-item text:style-override="id1-3-2-2-1-2-3-6">
                  <text:number>f.</text:number>
                  <text:p text:style-name="al">wettelijkeschuldsaneringsregeling of Wsnp: de schuldsaneringsregeling voor natuurlijke personen, zoals bedoeld in titel III van de Faillissementswet. Dit wettelijke traject wordt uitgevoerd onder leiding van een Wsnp bewindvoerder.</text:p>
                </text:list-item>
              </text:list>
            </text:section>
            <text:p text:style-name="hoofdstuk_bottom"/>
          </text:section>
          <text:section text:name="hoofdstuk_id1-3-2-2-2" text:style-name="hoofdstuk">
            <text:p text:style-name="hoofdstuk_kop"><text:span text:style-name="label">Hoofdstuk</text:span> <text:span text:style-name="nr">2</text:span> Recht op Schuldbemiddeling</text:p>
            <text:section text:name="structuurtekst_id1-3-2-2-2-2" text:style-name="structuurtekst">
              <text:p text:style-name="al">
              <text:span text:style-name="nadrukvet">Artikel 2 Doelgroep gemeentelijke schuldbemiddeling</text:span>
            </text:p>
              <text:p text:style-name="al">Tot de doelgroep van schuldbemiddeling behoren alle natuurlijke personen van 18 jaar en ouder die inwoner zijn van de gemeente Nissewaard, met uitzondering van natuurlijke personen met een onderneming.</text:p>
            </text:section>
            <text:section text:name="artikel_id1-3-2-2-2-3" text:style-name="artikel">
              <text:p text:style-name="artikel_kop_titel"><text:span text:style-name="artikel_kop_label">Artikel</text:span> <text:span text:style-name="artikel_kop_nr">3</text:span> Behandeling verzoek om schuldbemiddeling</text:p>
              <text:p text:style-name="al">Bij een verzoek om schuldbemiddeling wordt eerst beoordeeld of de verzoeker behoort tot de doelgroep, wat zijn hulpvraag is en of de schuldbemiddeling noodzakelijk is. Op grond hiervan wordt een besluit genomen tot het doen van een aanbod tot schuldbemiddeling, dan wel tot het weigeren daarvan.</text:p>
              <text:p text:style-name="al">
              <text:span text:style-name="nadrukvet">Artikel 4 Aanbod schuldbemiddeling</text:span>
            </text:p>
              <text:list text:style-name="id1-3-2-2-2-3-4">
                <text:list-item text:style-override="id1-3-2-2-2-3-4-1">
                  <text:number>1.</text:number>
                  <text:p text:style-name="al">Het aanbod wordt verder afgestemd op de mate van zelfredzaamheid van de schuldenaar; hoe groter de zelfredzaamheid hoe minder de begeleiding.</text:p>
                </text:list-item>
                <text:list-item text:style-override="id1-3-2-2-2-3-4-2">
                  <text:number>2.</text:number>
                  <text:p text:style-name="al">Bij de schuldbemiddeling geldt een integrale aanpak; er is niet alleen aandacht voor het oplossen van de financiële problemen maar ook voor eventuele omstandigheden die op enigerlei wijze in verband kunnen staan met de financiële problemen. Dit wordt neergelegd in een plan van aanpak. </text:p>
                </text:list-item>
              </text:list>
            </text:section>
            <text:section text:name="artikel_id1-3-2-2-2-4" text:style-name="artikel">
              <text:p text:style-name="artikel_kop_titel"><text:span text:style-name="artikel_kop_label">Artikel</text:span> <text:span text:style-name="artikel_kop_nr">5 Verplichtingen</text:span> </text:p>
              <text:list text:style-name="id1-3-2-2-2-4-2">
                <text:list-item text:style-override="id1-3-2-2-2-4-2-1">
                  <text:number>1.</text:number>
                  <text:p text:style-name="al">De schuldenaar is verplicht op verzoek, of onverwijld uit eigen beweging, juist en volledig mededeling van alle feiten en omstandigheden waarvan hem redelijkerwijs duidelijk moet zijn dat zij van invloed kunnen zijn op de schuldbemiddeling, zowel bij de aanvraag als gedurende de looptijd van het schuldbemiddelingstraject.</text:p>
                </text:list-item>
                <text:list-item text:style-override="id1-3-2-2-2-4-2-2">
                  <text:number>2.</text:number>
                  <text:p text:style-name="al">De schuldenaar verleent alle medewerking die redelijkerwijs nodig is voor de uitvoering van de schuldbemiddeling.</text:p>
                </text:list-item>
                <text:list-item text:style-override="id1-3-2-2-2-4-2-3">
                  <text:number>3.</text:number>
                  <text:p text:style-name="al">De schuldenaar is gehouden om de verplichtingen, voortvloeiende uit het aanbod of het plan van aanpak, na te komen. </text:p>
                </text:list-item>
              </text:list>
              <text:p text:style-name="al">
              <text:span text:style-name="nadrukvet">Artikel 6 Weigering van het verzoek</text:span>
            </text:p>
              <text:list text:style-name="id1-3-2-2-2-4-4">
                <text:list-item text:style-override="id1-3-2-2-2-4-4-1">
                  <text:number>1.</text:number>
                  <text:p text:style-name="al">Het verzoek om schuldbemiddeling wordt geweigerd indien verzoeker:</text:p>
                  <text:list text:style-name="id1-3-2-2-2-4-4-1-3">
                    <text:list-item text:style-override="id1-3-2-2-2-4-4-1-3-1">
                      <text:number>a.</text:number>
                      <text:p text:style-name="al">niet tot de doelgroep behoort zoals weergegeven in artikel 2;</text:p>
                    </text:list-item>
                    <text:list-item text:style-override="id1-3-2-2-2-4-4-1-3-2">
                      <text:number>b.</text:number>
                      <text:p text:style-name="al">niet of onvoldoende beschikt over voor de schuldbemiddeling in aanmerking te nemen inkomen als bedoeld in artikel 32 van de Wet werk en bijstand;</text:p>
                    </text:list-item>
                    <text:list-item text:style-override="id1-3-2-2-2-4-4-1-3-3">
                      <text:number>c.</text:number>
                      <text:p text:style-name="al">niet of in onvoldoende mate zijn verplichtingen nakomt zoals neergelegd in de artikelen 6 en 7 van de wet of artikel 5 van deze beleidsregel;</text:p>
                    </text:list-item>
                    <text:list-item text:style-override="id1-3-2-2-2-4-4-1-3-4">
                      <text:number>d.</text:number>
                      <text:p text:style-name="al">eerder een beroep heeft gedaan op schuldbemiddeling zoals weergegeven in artikel 8;</text:p>
                    </text:list-item>
                    <text:list-item text:style-override="id1-3-2-2-2-4-4-1-3-5">
                      <text:number>e.</text:number>
                      <text:p text:style-name="al">in een situatie verkeert waarin de noodzaak tot schuldbemiddeling ontbreekt;</text:p>
                    </text:list-item>
                    <text:list-item text:style-override="id1-3-2-2-2-4-4-1-3-6">
                      <text:number>f.</text:number>
                      <text:p text:style-name="al">gezien de omstandigheden nog niet verkeert in de situatie dat schuldbemiddeling succesvol kan worden ingezet.</text:p>
                    </text:list-item>
                  </text:list>
                </text:list-item>
                <text:list-item text:style-override="id1-3-2-2-2-4-4-2">
                  <text:number>2.</text:number>
                  <text:p text:style-name="al">Alvorens, ingevolge het eerste lid onder c te besluiten tot weigering, wordt verzoeker een redelijke hersteltermijn geboden om alsnog de gevraagde medewerking te verlenen of informatie te verstrekken. </text:p>
                </text:list-item>
              </text:list>
              <text:p text:style-name="al"/>
              <text:p text:style-name="al">
              <text:span text:style-name="nadrukvet">Artikel 7 Beëindiging van de schuldbemiddeling </text:span>
            </text:p>
              <text:list text:style-name="id1-3-2-2-2-4-7">
                <text:list-item text:style-override="id1-3-2-2-2-4-7-1">
                  <text:number>1.</text:number>
                  <text:p text:style-name="al">De schuldbemiddeling kan worden beëindigd indien:</text:p>
                  <text:list text:style-name="id1-3-2-2-2-4-7-1-3">
                    <text:list-item text:style-override="id1-3-2-2-2-4-7-1-3-1">
                      <text:number>a.</text:number>
                      <text:p text:style-name="al">een advies is afgegeven;</text:p>
                    </text:list-item>
                    <text:list-item text:style-override="id1-3-2-2-2-4-7-1-3-2">
                      <text:number>b.</text:number>
                      <text:p text:style-name="al">een stabiele situatie is gecreëerd;</text:p>
                    </text:list-item>
                    <text:list-item text:style-override="id1-3-2-2-2-4-7-1-3-3">
                      <text:number>c.</text:number>
                      <text:p text:style-name="al">een betalingsregeling is getroffen met de schuldeisers;</text:p>
                    </text:list-item>
                    <text:list-item text:style-override="id1-3-2-2-2-4-7-1-3-4">
                      <text:number>d.</text:number>
                      <text:p text:style-name="al">een minnelijke schuldregeling is doorlopen; </text:p>
                    </text:list-item>
                    <text:list-item text:style-override="id1-3-2-2-2-4-7-1-3-5">
                      <text:number>e.</text:number>
                      <text:p text:style-name="al">het niet mogelijk is gebleken om een schuldregeling tot stand te brengen;</text:p>
                    </text:list-item>
                    <text:list-item text:style-override="id1-3-2-2-2-4-7-1-3-6">
                      <text:number>f.</text:number>
                      <text:p text:style-name="al">een Wsnp-verklaring is afgegeven;</text:p>
                    </text:list-item>
                    <text:list-item text:style-override="id1-3-2-2-2-4-7-1-3-7">
                      <text:number>g.</text:number>
                      <text:p text:style-name="al">schuldenaar de verplichtingen, zoals weergegeven in de artikelen 6 en 7 van de wet of artikel 5 van deze beleidsregels, niet of in onvoldoende mate is nagekomen;</text:p>
                    </text:list-item>
                    <text:list-item text:style-override="id1-3-2-2-2-4-7-1-3-8">
                      <text:number>h.</text:number>
                      <text:p text:style-name="al">schuldenaar zich agressief of gewelddadig heeft gedragen, zoals gedefinieerd in het Agressieprotocol van de gemeente;</text:p>
                    </text:list-item>
                    <text:list-item text:style-override="id1-3-2-2-2-4-7-1-3-9">
                      <text:number>i.</text:number>
                      <text:p text:style-name="al">schuldenaar hiertoe een schriftelijk verzoek is ingediend;</text:p>
                    </text:list-item>
                    <text:list-item text:style-override="id1-3-2-2-2-4-7-1-3-10">
                      <text:number>j.</text:number>
                      <text:p text:style-name="al">schuldenaar is overleden;</text:p>
                    </text:list-item>
                    <text:list-item text:style-override="id1-3-2-2-2-4-7-1-3-11">
                      <text:number>k.</text:number>
                      <text:p text:style-name="al">schuldenaar zelf in staat is om zijn schulden te regelen dan wel in staat is de schulden zelfstandig te beheren;</text:p>
                    </text:list-item>
                    <text:list-item text:style-override="id1-3-2-2-2-4-7-1-3-12">
                      <text:number>l.</text:number>
                      <text:p text:style-name="al">schuldenaar is verhuisd naar een andere plaats buiten het werkgebied van de gemeente;</text:p>
                    </text:list-item>
                    <text:list-item text:style-override="id1-3-2-2-2-4-7-1-3-13">
                      <text:number>m.</text:number>
                      <text:p text:style-name="al">schuldenaar niet of onvoldoende beschikt over voor de schuldbemiddeling in aanmerking te nemen inkomen als bedoeld in artikel 32 van de Wet werk en bijstand;</text:p>
                    </text:list-item>
                  </text:list>
                </text:list-item>
                <text:list-item text:style-override="id1-3-2-2-2-4-7-2">
                  <text:number>2.</text:number>
                  <text:p text:style-name="al">De schuldbemiddeling wordt ook beëindigd indien voortzetting hiervan naar maatstaven van redelijkheid en billijkheid niet van de gemeente kan worden gevergd.</text:p>
                </text:list-item>
                <text:list-item text:style-override="id1-3-2-2-2-4-7-3">
                  <text:number>3.</text:number>
                  <text:p text:style-name="al">Alvorens, ingevolge het eerste lid onder g te besluiten tot beëindiging, wordt verzoeker een redelijke hersteltermijn geboden om alsnog de gevraagde medewerking te verlenen of informatie te verstrekken. </text:p>
                </text:list-item>
              </text:list>
            </text:section>
            <text:section text:name="artikel_id1-3-2-2-2-5" text:style-name="artikel">
              <text:p text:style-name="artikel_kop_titel"><text:span text:style-name="artikel_kop_label">Artikel</text:span> <text:span text:style-name="artikel_kop_nr">8 Recidive</text:span> </text:p>
              <text:list text:style-name="id1-3-2-2-2-5-2">
                <text:list-item text:style-override="id1-3-2-2-2-5-2">
                  <text:number>1.</text:number>
                  <text:p text:style-name="al">Een aanvraag tot schuldbemiddeling wordt geweigerd indien minder dan vijf jaar voorafgaand aan de dag waarop het verzoek is ingediend:</text:p>
                  <text:list text:style-name="id1-3-2-2-2-5-2-3">
                    <text:list-item text:style-override="id1-3-2-2-2-5-2-3-1">
                      <text:number>a.</text:number>
                      <text:p text:style-name="al">schuldbemiddeling bij en betaald door een gemeente is geweigerd of beëindigd, zoals weergegeven in artikel 6 eerste lid onder c, en artikel 7 eerste lid onder b tot en met i;</text:p>
                    </text:list-item>
                    <text:list-item text:style-override="id1-3-2-2-2-5-2-3-2">
                      <text:number>b.</text:number>
                      <text:p text:style-name="al">een wettelijke schuldsaneringsregeling (Wsnp-traject) succesvol is doorlopen of tussentijds, door toedoen van verzoeker, is beëindigd. </text:p>
                    </text:list-item>
                  </text:list>
                </text:list-item>
                <text:list-item text:style-override="id1-3-2-2-2-5-3">
                  <text:number>2.</text:number>
                  <text:p text:style-name="al">De in het eerstel lid genoemde weigering van schuldbemiddeling geldt met uitzondering van informatie en advies, doorverwijzing of de afgifte van een Wsnp-verklar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structuurtekst_id1-3-2-2-3-2" text:style-name="structuurtekst">
              <text:p text:style-name="al">
              <text:span text:style-name="nadrukvet">Artikel 9 Intrekking</text:span>
            </text:p>
              <text:p text:style-name="al">De beleidsregels schuldbemiddeling januari 2014 van de gemeente Spijkenisse en de beleidsregels schuldbemiddeling …. van de gemeente Bernisse worden ingetrokken. </text:p>
              <text:p text:style-name="al">
              <text:span text:style-name="nadrukvet">Artikel 10 Inwerkingtreding</text:span>
            </text:p>
              <text:p text:style-name="al">Deze beleidsregels treden in werking op de dag na bekendmaking en werken terug tot en met ingang 1 januari 2015.</text:p>
              <text:p text:style-name="al">
              <text:span text:style-name="nadrukvet">Artikel 11 Citeertitel</text:span>
            </text:p>
              <text:p text:style-name="al">Deze beleidsregels worden aangehaald als beleidsregels schuldbemiddeling 2015.</text:p>
              <text:p text:style-name="al"/>
              <text:p text:style-name="al">Aldus vastgesteld in de vergadering van het college van burgemeester en wethouders van de gemeente Spijkenisse 2 januari 2015 </text:p>
              <text:p text:style-name="al"/>
              <text:p text:style-name="al">Burgemeester en wethouders van de gemeente Spijkenisse, </text:p>
              <text:p text:style-name="al"/>
              <text:p text:style-name="al">de secretaris,</text:p>
              <text:p text:style-name="al"> J. Pol </text:p>
              <text:p text:style-name="al"/>
              <text:p text:style-name="al"> de burgemeester, </text:p>
              <text:p text:style-name="al">M. Salet</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3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beleidsregels schuldbemiddel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31</meta:user-defined>
    <meta:user-defined meta:name="OVERHEIDop.GmbID/DC.identifier">gmb-2015-5931</meta:user-defined>
    <meta:user-defined meta:name="OVERHEID.Gemeente/DC.creator">Nissewaard</meta:user-defined>
    <meta:user-defined meta:name="OVERHEID.TaxonomieBeleidsagenda/OVERHEID.category">Bestuur | Gemeent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Beleidsregels</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