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: Deel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Zaakid: 19521188</text:p>
            <text:p text:style-name="common-al">Datum indiening: 9 juni 2015</text:p>
            <text:p text:style-name="last-al">Omschrijving: Maatwerk voorschriften voor extra bodembescherming</text:p>
            <text:p text:style-name="tussenkopcur">
            <text:span text:style-name="nadrukvet">Adres: Deelenseweg 1</text:span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29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9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9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Deelen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99</meta:user-defined>
    <meta:user-defined meta:name="OVERHEIDop.GmbID/DC.identifier">gmb-2015-59299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R 1</meta:user-defined>
    <meta:user-defined meta:name="OVERHEIDop.woonplaats">Arnhem</meta:user-defined>
    <meta:user-defined meta:name="OVERHEIDop.straatnaam">Deele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46 446860</meta:user-defined>
    <meta:user-defined meta:name="OVERHEIDop.versieInformatie"/>
  </office:meta>
</office:document-meta>
</file>