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en: Driepoortenweg 16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ontvangen:</text:p>
            <text:p text:style-name="common-al">Zaakid: 19521285</text:p>
            <text:p text:style-name="common-al">Datum indiening: 14 juni 2015</text:p>
            <text:p text:style-name="last-al">Omschrijving: Het starten van het bedrijf</text:p>
            <text:p text:style-name="tussenkopcur">
            <text:span text:style-name="nadrukvet">Adres: Driepoortenweg 16E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9297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297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297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en: Driepoortenweg 16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297</meta:user-defined>
    <meta:user-defined meta:name="OVERHEIDop.GmbID/DC.identifier">gmb-2015-59297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BR 16e</meta:user-defined>
    <meta:user-defined meta:name="OVERHEIDop.woonplaats">Arnhem</meta:user-defined>
    <meta:user-defined meta:name="OVERHEIDop.straatnaam">Driepoort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982 443060</meta:user-defined>
    <meta:user-defined meta:name="OVERHEIDop.versieInformatie"/>
  </office:meta>
</office:document-meta>
</file>