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bij de brug aan de Havenstraat in Schoonoord op de zaterdagmiddagen vanaf 14.00 tot 18.00 uur, voor de verkoop van vis en aanverwante artikelen, gedurende het jaar 2015. </text:p>
            <text:p text:style-name="common-al"> Ontvangstdatum aanvraag 27 mei 2015. Verleend op 30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29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94</meta:user-defined>
    <meta:user-defined meta:name="OVERHEIDop.GmbID/DC.identifier">gmb-2015-5929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A 15</meta:user-defined>
    <meta:user-defined meta:name="OVERHEIDop.woonplaats">Schoonoord</meta:user-defined>
    <meta:user-defined meta:name="OVERHEIDop.straatnaam">Haven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57 540907</meta:user-defined>
    <meta:user-defined meta:name="OVERHEIDop.versieInformatie"/>
  </office:meta>
</office:document-meta>
</file>