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nabij Vliegveldweg 144a, Maastricht-Airport.</text:p>
      <text:section text:name="zakelijke-mededeling_id1-3-2" text:style-name="zakelijke-mededeling">
        <text:section text:name="zakelijke-mededeling-tekst_id1-3-2-1" text:style-name="zakelijke-mededeling-tekst">
          <text:section text:name="tekst_id1-3-2-1-1" text:style-name="tekst">
            <text:p text:style-name="common-al">Nabij Vliegveldweg 144a, 6199 AD te Maastricht-Airport, kadastraal bekend gemeente Beek, sectie L, nummer 174, het tijdelijk plaatsen van een zeecontainer en een biofilter tbv. een in-situ bodemsaneringinstallatie voor een periode van maximaal 2 jaar. (Datum bekendmaking 30 juni 2015, zaaknummer 201504012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59287</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87</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87</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nabij Vliegveldweg 144a, Maastricht-Ai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287</meta:user-defined>
    <meta:user-defined meta:name="OVERHEIDop.GmbID/DC.identifier">gmb-2015-59287</meta:user-defined>
    <meta:user-defined meta:name="OVERHEID.Gemeente/DC.creator">Beek</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9AD 144a</meta:user-defined>
    <meta:user-defined meta:name="OVERHEIDop.woonplaats">Maastricht-Airport</meta:user-defined>
    <meta:user-defined meta:name="OVERHEIDop.straatnaam">Vliegveldweg</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1693 324972</meta:user-defined>
    <meta:user-defined meta:name="OVERHEIDop.versieInformatie"/>
  </office:meta>
</office:document-meta>
</file>