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en 8 jul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common-al">
            <text:span text:style-name="nadrukvet">
              <text:span text:style-name="nadrukondlijn">Aanvragen reguliere procedure</text:span>
            </text:span>
          </text:p>
            <text:p text:style-name="common-al">Lewedorp, Zandkreekstraat 10, 28 juni 2015, het veranderen van het kozijn in de voorgevel</text:p>
            <text:p text:style-name="common-al">'s-Heerenhoek, Verdubbeling Sloeweg N62, 25 juni 2015, het gewijzigd bouwen van twee kunstwerken</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s-Heer Abtskerke, Polderweg ong (X1197), 23 juni 2015, het aanleggen van natuurvriendelijke oevers KRW2015 </text:p>
            <text:p text:style-name="tussenkopcur">
            <text:span text:style-name="nadrukvet">
              <text:span text:style-name="nadrukondlijn">Bezwaar </text:span>
            </text:span>
          </text:p>
            <text:p text:style-name="last-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5927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7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en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272</meta:user-defined>
    <meta:user-defined meta:name="OVERHEIDop.GmbID/DC.identifier">gmb-2015-59272</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