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Regeling Elektronische Petitie Nissewaard</text:p>
      <text:section text:name="regeling_id1-3-2" text:style-name="regeling">
        <text:section text:name="aanhef_id1-3-2-1" text:style-name="aanhef">
          <text:section text:name="preambule_id1-3-2-1-1" text:style-name="preambule">
            <text:p text:style-name="al">De raad van de gemeente Nissewaard;</text:p>
            <text:p text:style-name="al">besluit: </text:p>
            <text:p text:style-name="al">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nadrukvet">Regeling Elektronische Petitie </text:span>
              <text:span text:style-name="nadrukvet">Nissewaard</text:span>
            </text:p>
            <text:p text:style-name="al"/>
          </text:section>
          <text:section text:name="artikel_id1-3-2-2-2" text:style-name="artikel">
            <text:p text:style-name="artikel_kop_titel"><text:span text:style-name="artikel_kop_label">Artikel</text:span> <text:span text:style-name="artikel_kop_nr">1 Spelregels</text:span> </text:p>
            <text:p text:style-name="al">Iedere inwoner van Nissewaard kan via de website <text:a xlink:href="http://www.petities.nl/loket/Nissewaard" xlink:type="simple">www.petities.nl/loket/Nissewaard</text:a> digitaal een elektronische petitie starten en steunen. Om een elektronische petitie te kunnen starten, gelden een aantal spelregels: </text:p>
            <text:list text:style-name="id1-3-2-2-2-3">
              <text:list-item text:style-override="id1-3-2-2-2-3-1">
                <text:number>-</text:number>
                <text:p text:style-name="al">Een e-petitie is een via de elektronische weg door een ingezetene van de gemeente Nissewaard ingediend verzoek gericht aan de gemeenteraad of het college van B en W.</text:p>
              </text:list-item>
              <text:list-item text:style-override="id1-3-2-2-2-3-2">
                <text:number>-</text:number>
                <text:p text:style-name="al">Een petitionaris is de indiener van de petitie. Deze petitionaris is niet anoniem, beheert de petitie en is woordvoerder en contactpersoon. </text:p>
              </text:list-item>
              <text:list-item text:style-override="id1-3-2-2-2-3-3">
                <text:number>-</text:number>
                <text:p text:style-name="al">Het petitieloket is de plek bij de gemeente Nissewaard waar de e-petitie wordt ingediend en begeleid. </text:p>
              </text:list-item>
            </text:list>
          </text:section>
          <text:section text:name="artikel_id1-3-2-2-3" text:style-name="artikel">
            <text:p text:style-name="artikel_kop_titel"><text:span text:style-name="artikel_kop_label">Artikel</text:span> <text:span text:style-name="artikel_kop_nr">2 Petitieloket</text:span> </text:p>
            <text:p text:style-name="al">Het petitieloket wordt bij de gemeente Nissewaard beheerd door de griffie (griffie@nissewaard.nl). Vanuit de griffie vindt het informeren van de petitionaris plaats. De griffie stuurt via het loket een ontvangstbevestiging en meldt welk bestuursorgaan bevoegd is over het onderwerp een besluit te nemen en informeert de betrokken afdeling.</text:p>
          </text:section>
          <text:section text:name="artikel_id1-3-2-2-4" text:style-name="artikel">
            <text:p text:style-name="artikel_kop_titel"><text:span text:style-name="artikel_kop_label">Artikel</text:span> <text:span text:style-name="artikel_kop_nr">3</text:span> Behandeling</text:p>
            <text:p text:style-name="al">Het indienen en behandelen van een e-petitie kan verschillend zijn:</text:p>
            <text:list text:style-name="id1-3-2-2-4-3">
              <text:list-item text:style-override="id1-3-2-2-4-3-1">
                <text:number>1.</text:number>
                <text:p text:style-name="al">Het kan een brief aan het college zijn met het verzoek tot inhoudelijke reactie of ambtelijke afhandeling. Daarbij wordt altijd het petitieloket (griffie) geïnformeerd over de voortgang.</text:p>
              </text:list-item>
              <text:list-item text:style-override="id1-3-2-2-4-3-2">
                <text:number>2.</text:number>
                <text:p text:style-name="al">Het kan leiden tot het officieel aanbieden van een petitie tijdens een vergadering of het inloopspreekuur.</text:p>
              </text:list-item>
              <text:list-item text:style-override="id1-3-2-2-4-3-3">
                <text:number>3.</text:number>
                <text:p text:style-name="al">Het kan in nader overleg leiden tot een andere afhandeling.</text:p>
              </text:list-item>
              <text:list-item text:style-override="id1-3-2-2-4-3-4">
                <text:number>4.</text:number>
                <text:p text:style-name="al">Na indiening van een petitie krijgt de petitionaris een ontvangstbevestiging met informatie over de afdoening.</text:p>
              </text:list-item>
            </text:list>
          </text:section>
          <text:section text:name="artikel_id1-3-2-2-5" text:style-name="artikel">
            <text:p text:style-name="artikel_kop_titel"><text:span text:style-name="artikel_kop_label">Artikel</text:span> <text:span text:style-name="artikel_kop_nr">4 Uitzonderingen</text:span> </text:p>
            <text:p text:style-name="al">Een e-petitie wordt door het petitieloket niet in ontvangst genomen als deze:</text:p>
            <text:list text:style-name="id1-3-2-2-5-3">
              <text:list-item text:style-override="id1-3-2-2-5-3-1">
                <text:number>1.</text:number>
                <text:p text:style-name="al">over zaken gaat, waar de gemeente niet bevoegd is;</text:p>
              </text:list-item>
              <text:list-item text:style-override="id1-3-2-2-5-3-2">
                <text:number>2.</text:number>
                <text:p text:style-name="al">reclame / commerciële doeleinden betreft;</text:p>
              </text:list-item>
              <text:list-item text:style-override="id1-3-2-2-5-3-3">
                <text:number>3.</text:number>
                <text:p text:style-name="al">over een persoon handelt;</text:p>
              </text:list-item>
              <text:list-item text:style-override="id1-3-2-2-5-3-4">
                <text:number>4.</text:number>
                <text:p text:style-name="al">een Nederlandse wet overtreedt;</text:p>
              </text:list-item>
              <text:list-item text:style-override="id1-3-2-2-5-3-5">
                <text:number>5.</text:number>
                <text:p text:style-name="al">beledigende, provocerende of onwelvoeglijke taal bevat;</text:p>
              </text:list-item>
              <text:list-item text:style-override="id1-3-2-2-5-3-6">
                <text:number>6.</text:number>
                <text:p text:style-name="al">vertrouwelijke informatie betreft;</text:p>
              </text:list-item>
              <text:list-item text:style-override="id1-3-2-2-5-3-7">
                <text:number>7.</text:number>
                <text:p text:style-name="al">partij - politieke standpunten bevat;</text:p>
              </text:list-item>
              <text:list-item text:style-override="id1-3-2-2-5-3-8">
                <text:number>8.</text:number>
                <text:p text:style-name="al">zaken bevat die onder de rechter zijn;</text:p>
              </text:list-item>
              <text:list-item text:style-override="id1-3-2-2-5-3-9">
                <text:number>9.</text:number>
                <text:p text:style-name="al">als primair doel heeft het verkrijgen van subsidie.</text:p>
              </text:list-item>
            </text:list>
          </text:section>
          <text:section text:name="artikel_id1-3-2-2-6" text:style-name="artikel">
            <text:p text:style-name="artikel_kop_titel"><text:span text:style-name="artikel_kop_label">Artikel</text:span> <text:span text:style-name="artikel_kop_nr">5</text:span> citeertitel en inwerkingtreding</text:p>
            <text:list text:style-name="id1-3-2-2-6-2">
              <text:list-item text:style-override="id1-3-2-2-6-2-1">
                <text:number>1.</text:number>
                <text:p text:style-name="al">Deze regeling kan worden aangehaald als ‘Regeling Elektronische petitie Nissewaard’.</text:p>
              </text:list-item>
              <text:list-item text:style-override="id1-3-2-2-6-2-2">
                <text:number>2.</text:number>
                <text:p text:style-name="al">Deze regeling treedt in werking op de dag na bekendmaking en werkt terug tot 1 januari 2015.</text:p>
              </text:list-item>
            </text:list>
            <text:p text:style-name="al"/>
            <text:p text:style-name="al">Aldus vastgesteld in de openbare vergadering van de gemeente Nissewaard van 2 januari 2015,</text:p>
            <text:p text:style-name="al"/>
            <text:p text:style-name="al">de griffier,</text:p>
            <text:p text:style-name="al"> S.J.M. Mackaij</text:p>
            <text:p text:style-name="al"/>
            <text:p text:style-name="al">de voorzitter,</text:p>
            <text:p text:style-name="al">M. Salet</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927</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7</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7</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Elektronische Petitie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927</meta:user-defined>
    <meta:user-defined meta:name="OVERHEIDop.GmbID/DC.identifier">gmb-2015-5927</meta:user-defined>
    <meta:user-defined meta:name="OVERHEID.Gemeente/DC.creator">Nissewaard</meta:user-defined>
    <meta:user-defined meta:name="OVERHEID.TaxonomieBeleidsagenda/OVERHEID.category">Bestuur | Gemeente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