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Wethouder Twaalfoven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4-06-2015  OV 2015-077  Wethouder Twaalfhovenstraat 25  Het realiseren van een dakopbouw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59258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5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58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Wethouder Twaalfove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58</meta:user-defined>
    <meta:user-defined meta:name="OVERHEIDop.GmbID/DC.identifier">gmb-2015-59258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HB 25</meta:user-defined>
    <meta:user-defined meta:name="OVERHEIDop.woonplaats">Uitgeest</meta:user-defined>
    <meta:user-defined meta:name="OVERHEIDop.straatnaam">Wethouder Twaalfhovenstraa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836 504320</meta:user-defined>
    <meta:user-defined meta:name="OVERHEIDop.versieInformatie"/>
  </office:meta>
</office:document-meta>
</file>