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rfsense Steeg nabij nr. 3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5 is deze omgevingsvergunning bekend gemaakt aan de aanvrager van de vergunning:</text:p>
            <text:p text:style-name="common-al">Harfsense Steeg nabij nr. 36 Harfsen, het plaatsen van een tijdelijk chalet, nr. 2015-01127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925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5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5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rfsense Steeg nabij nr. 3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252</meta:user-defined>
    <meta:user-defined meta:name="OVERHEIDop.GmbID/DC.identifier">gmb-2015-5925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MH 36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8019 466178</meta:user-defined>
    <meta:user-defined meta:name="OVERHEIDop.versieInformatie"/>
  </office:meta>
</office:document-meta>
</file>