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ambtelijke bijstand en fractieondersteuning Nissewaard</text:p>
      <text:section text:name="regeling_id1-3-2" text:style-name="regeling">
        <text:section text:name="aanhef_id1-3-2-1" text:style-name="aanhef">
          <text:section text:name="preambule_id1-3-2-1-1" text:style-name="preambule">
            <text:p text:style-name="al">De raad der gemeente Nissewaard;</text:p>
            <text:p text:style-name="al">gelet op artikel 33 en 149 Gemeentewet;</text:p>
            <text:p text:style-name="al">besluit vast te stellen:</text:p>
            <text:p text:style-name="al">
            <text:span text:style-name="nadrukvet">De verordening ambtelijke bijstand en fractieondersteuning Nissewaar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formatie en ambtelijke bijstand</text:p>
            <text:section text:name="artikel_id1-3-2-2-1-2" text:style-name="artikel">
              <text:p text:style-name="artikel_kop_titel"><text:span text:style-name="artikel_kop_label">Artikel</text:span> <text:span text:style-name="artikel_kop_nr">1</text:span> Verzoek om informatie</text:p>
              <text:list text:style-name="id1-3-2-2-1-2-2">
                <text:list-item text:style-override="id1-3-2-2-1-2-2">
                  <text:number>1.</text:number>
                  <text:p text:style-name="al">Een raadslid wendt zich tot de griffier of een ambtenaar met een verzoek:</text:p>
                  <text:list text:style-name="id1-3-2-2-1-2-2-3">
                    <text:list-item text:style-override="id1-3-2-2-1-2-2-3-1">
                      <text:number>a.</text:number>
                      <text:p text:style-name="al">van inhoudelijk - technische aard om feitelijke informatie van geringe omvang;</text:p>
                    </text:list-item>
                    <text:list-item text:style-override="id1-3-2-2-1-2-2-3-2">
                      <text:number>b.</text:number>
                      <text:p text:style-name="al">om inzage in of afschrift van documenten. </text:p>
                    </text:list-item>
                  </text:list>
                </text:list-item>
                <text:list-item text:style-override="id1-3-2-2-1-2-3">
                  <text:number>2.</text:number>
                  <text:p text:style-name="al">Een raadslid wendt zich tot de griffier met een verzoek:</text:p>
                  <text:list text:style-name="id1-3-2-2-1-2-3-3">
                    <text:list-item text:style-override="id1-3-2-2-1-2-3-3-1">
                      <text:number>a.</text:number>
                      <text:p text:style-name="al">van politiek - tactische aard om feitelijke informatie van enige omvang;</text:p>
                    </text:list-item>
                    <text:list-item text:style-override="id1-3-2-2-1-2-3-3-2">
                      <text:number>b.</text:number>
                      <text:p text:style-name="al">om bijstand bij het opstellen van voorstellen, amendementen en moties of andere bijstand.</text:p>
                    </text:list-item>
                  </text:list>
                </text:list-item>
                <text:list-item text:style-override="id1-3-2-2-1-2-4">
                  <text:number>3.</text:number>
                  <text:p text:style-name="al">Indien de ambtenaar twijfelt of het verzoek betrekking heeft op informatie bedoeld onder het eerste lid, stelt hij de gemeentesecretaris daarvan in kennis. </text:p>
                  <text:p text:style-name="al">De gemeentesecretaris bepaalt of het verzoek betrekking heeft op informatie als bedoeld in het eerste lid.</text:p>
                </text:list-item>
                <text:list-item text:style-override="id1-3-2-2-1-2-5">
                  <text:number>4.</text:number>
                  <text:p text:style-name="al">Een vraag om feitelijke informatie dient door een ambtenaar eenduidig, volledig en bij voorrang beantwoord te worden.</text:p>
                </text:list-item>
                <text:list-item text:style-override="id1-3-2-2-1-2-6">
                  <text:number>5.</text:number>
                  <text:p text:style-name="al">De bijstand, bedoeld in het tweede lid, wordt verleend door de griffier of een medewerker van de griffie. Indien de gevraagde bijstand niet door de griffier of een medewerker van de griffie kan worden verleend, kan de griffier de gemeentesecretaris verzoeken één of meer ambtenaren aan te wijzen die de gevraagde bijstand zo spoedig mogelijk verlenen. </text:p>
                </text:list-item>
                <text:list-item text:style-override="id1-3-2-2-1-2-7">
                  <text:number>6.</text:number>
                  <text:p text:style-name="al">De ambtenaar informeert inzake een verzoek als bedoeld in</text:p>
                  <text:list text:style-name="id1-3-2-2-1-2-7-3">
                    <text:list-item text:style-override="id1-3-2-2-1-2-7-3-1">
                      <text:number>-</text:number>
                      <text:p text:style-name="al">lid 1, en lid 2, onderdeel b, het raadslid;</text:p>
                    </text:list-item>
                    <text:list-item text:style-override="id1-3-2-2-1-2-7-3-2">
                      <text:number>-</text:number>
                      <text:p text:style-name="al">lid 2, onderdeel a de griffie door tussenkomst van de gemeentesecretaris.</text:p>
                    </text:list-item>
                  </text:list>
                </text:list-item>
              </text:list>
            </text:section>
            <text:section text:name="artikel_id1-3-2-2-1-3" text:style-name="artikel">
              <text:p text:style-name="artikel_kop_titel"><text:span text:style-name="artikel_kop_label">Artikel</text:span> <text:span text:style-name="artikel_kop_nr">2</text:span> Ambtelijke bijstand</text:p>
              <text:list text:style-name="id1-3-2-2-1-3-2">
                <text:list-item text:style-override="id1-3-2-2-1-3-2-1">
                  <text:number>1.</text:number>
                  <text:p text:style-name="al">Een ambtenaar verleent op verzoek van de griffier, ambtelijke bijstand tenzij:</text:p>
                  <text:list text:style-name="id1-3-2-2-1-3-2-1-3">
                    <text:list-item text:style-override="id1-3-2-2-1-3-2-1-3-1">
                      <text:number>a.</text:number>
                      <text:p text:style-name="al">het raadslid niet aannemelijk heeft gemaakt dat de bijstand betrekking heeft op de werkzaamheden van de raad;</text:p>
                    </text:list-item>
                    <text:list-item text:style-override="id1-3-2-2-1-3-2-1-3-2">
                      <text:number>b.</text:number>
                      <text:p text:style-name="al">dit het belang van de gemeente kan schaden;</text:p>
                    </text:list-item>
                  </text:list>
                </text:list-item>
                <text:list-item text:style-override="id1-3-2-2-1-3-2-2">
                  <text:number>2.</text:number>
                  <text:p text:style-name="al">De gemeentesecretaris beoordeelt of ambtelijke bijstand geweigerd wordt.</text:p>
                </text:list-item>
                <text:list-item text:style-override="id1-3-2-2-1-3-2-3">
                  <text:number>3.</text:number>
                  <text:p text:style-name="al">Indien de bijstand wordt geweigerd, deelt de gemeentesecretaris dit met redenen omkleed mee aan de griffier en aan het raadslid dat het verzoek heeft ingediend.</text:p>
                </text:list-item>
                <text:list-item text:style-override="id1-3-2-2-1-3-2-4">
                  <text:number>4.</text:number>
                  <text:p text:style-name="al">Indien de ambtenaar zonder tussenkomst van de griffier of de gemeentesecretaris ambtelijke bijstand verleent, dan maakt hij daarvan melding bij zijn leidinggevende.</text:p>
                </text:list-item>
              </text:list>
              <text:p text:style-name="al">De leidinggevende beoordeelt vervolgens de noodzaak van doorgifte van deze melding aan de betreffende directeur en/of de gemeentesecretaris.</text:p>
              <text:p text:style-name="al">5. Als het college of een lid van het college informatie wenst over een verzoek om ambtelijke bijstand of de inhoud van het gegeven advies, wenden zij zich rechtstreeks tot het betrokken raadslid.</text:p>
            </text:section>
            <text:section text:name="artikel_id1-3-2-2-1-4" text:style-name="artikel">
              <text:p text:style-name="artikel_kop_titel"><text:span text:style-name="artikel_kop_label">Artikel</text:span> <text:span text:style-name="artikel_kop_nr">3</text:span> Weigering verzoek ambtelijke bijstand</text:p>
              <text:p text:style-name="al">Indien het verzoek om bijstand van een ambtenaar door de gemeentesecretaris wordt geweigerd, kan de griffier of het betrokken raadslid het verzoek voorleggen aan de burgemeester. De burgemeester beslist zo spoedig mogelijk op het verzoek.</text:p>
            </text:section>
            <text:section text:name="artikel_id1-3-2-2-1-5" text:style-name="artikel">
              <text:p text:style-name="artikel_kop_titel"><text:span text:style-name="artikel_kop_label">Artikel</text:span> <text:span text:style-name="artikel_kop_nr">4</text:span> Geschil over ambtelijke bijstand</text:p>
              <text:list text:style-name="id1-3-2-2-1-5-2">
                <text:list-item text:style-override="id1-3-2-2-1-5-2">
                  <text:number>1.</text:number>
                  <text:p text:style-name="al">Indien een raadslid niet tevreden is over de door een ambtenaar verleende bijstand, doet hij of de griffier hiervan mededeling aan de gemeentesecretaris.</text:p>
                </text:list-item>
                <text:list-item text:style-override="id1-3-2-2-1-5-3">
                  <text:number>2.</text:number>
                  <text:p text:style-name="al">Indien overleg met de gemeentesecretaris niet leidt tot een voor beide partijen bevredigende oplossing leggen zij de zaak voor aan de burgemeester. De burgemeester voorziet zo spoedig mogelijk in het verzoek. </text:p>
                </text:list-item>
              </text:list>
            </text:section>
            <text:section text:name="artikel_id1-3-2-2-1-6" text:style-name="artikel">
              <text:p text:style-name="artikel_kop_titel"><text:span text:style-name="artikel_kop_label">Artikel</text:span> <text:span text:style-name="artikel_kop_nr">5</text:span> Hardheidsclausule</text:p>
              <text:p text:style-name="al">In gevallen waarin de voorgaande bepalingen niet voorzien of waarbij de toepassing niet eenduidig is, bepaalt de gemeentesecretaris, eventueel in overleg met de griffier, de verdere gang van zaken. Voor de gevallen waarbij het gaat om medewerkers van de griffie, geldt dat de griffier de verdere gang van zaken bepaalt.</text:p>
            </text:section>
            <text:p text:style-name="hoofdstuk_bottom"/>
          </text:section>
          <text:section text:name="hoofdstuk_id1-3-2-2-2" text:style-name="hoofdstuk">
            <text:p text:style-name="hoofdstuk_kop"><text:span text:style-name="label">Hoofdstuk</text:span> <text:span text:style-name="nr">2:</text:span> Fractieondersteuning</text:p>
            <text:section text:name="artikel_id1-3-2-2-2-2" text:style-name="artikel">
              <text:p text:style-name="artikel_kop_titel"><text:span text:style-name="artikel_kop_label">Artikel</text:span> <text:span text:style-name="artikel_kop_nr">6</text:span> Recht op financiële vergoeding</text:p>
              <text:list text:style-name="id1-3-2-2-2-2-2">
                <text:list-item text:style-override="id1-3-2-2-2-2-2">
                  <text:number>1.</text:number>
                  <text:p text:style-name="al">De fracties kunnen jaarlijks een financiële bijdrage als tegemoetkoming in de kosten voor het functioneren van de fractie krijgen. </text:p>
                </text:list-item>
                <text:list-item text:style-override="id1-3-2-2-2-2-3">
                  <text:number>2.</text:number>
                  <text:p text:style-name="al">Deze bijdrage bestaat uit een vast bedrag van €500,-.</text:p>
                </text:list-item>
              </text:list>
            </text:section>
            <text:section text:name="artikel_id1-3-2-2-2-3" text:style-name="artikel">
              <text:p text:style-name="artikel_kop_titel"><text:span text:style-name="artikel_kop_label">Artikel</text:span> <text:span text:style-name="artikel_kop_nr">7</text:span> Besteding financiële vergoeding</text:p>
              <text:list text:style-name="id1-3-2-2-2-3-2">
                <text:list-item text:style-override="id1-3-2-2-2-3-2">
                  <text:number>1.</text:number>
                  <text:p text:style-name="al">De fracties gebruiken de bijdrage om hun volksvertegenwoordigende, kaderstellende en controlerende rol te versterken.</text:p>
                </text:list-item>
                <text:list-item text:style-override="id1-3-2-2-2-3-3">
                  <text:number>2.</text:number>
                  <text:p text:style-name="al">De bijdrage wordt gebruikt ter bekostiging van:</text:p>
                  <text:list text:style-name="id1-3-2-2-2-3-3-3">
                    <text:list-item text:style-override="id1-3-2-2-2-3-3-3-1">
                      <text:number>a.</text:number>
                      <text:p text:style-name="al">kantoorkosten;</text:p>
                    </text:list-item>
                    <text:list-item text:style-override="id1-3-2-2-2-3-3-3-2">
                      <text:number>b.</text:number>
                      <text:p text:style-name="al">inkoop van goederen en diensten;</text:p>
                    </text:list-item>
                  </text:list>
                </text:list-item>
                <text:list-item text:style-override="id1-3-2-2-2-3-4">
                  <text:number>3.</text:number>
                  <text:p text:style-name="al">al hetgeen overigens als noodzakelijk kan worden geoordeeld met betrekking tot het gestelde in het eerste lid. </text:p>
                </text:list-item>
              </text:list>
            </text:section>
            <text:section text:name="artikel_id1-3-2-2-2-4" text:style-name="artikel">
              <text:p text:style-name="artikel_kop_titel"><text:span text:style-name="artikel_kop_label">Artikel</text:span> <text:span text:style-name="artikel_kop_nr">8</text:span> Aanvraag en voorschot</text:p>
              <text:list text:style-name="id1-3-2-2-2-4-2">
                <text:list-item text:style-override="id1-3-2-2-2-4-2">
                  <text:number>1.</text:number>
                  <text:p text:style-name="al">De aanvraag voor fractieondersteuning wordt voor 1 januari van een kalenderjaar ingediend bij de raad.</text:p>
                </text:list-item>
                <text:list-item text:style-override="id1-3-2-2-2-4-3">
                  <text:number>2.</text:number>
                  <text:p text:style-name="al">De bijdrage wordt vóór 31 januari van het betreffende kalenderjaar als voorschot verstrekt.</text:p>
                </text:list-item>
              </text:list>
            </text:section>
            <text:section text:name="artikel_id1-3-2-2-2-5" text:style-name="artikel">
              <text:p text:style-name="artikel_kop_titel"><text:span text:style-name="artikel_kop_label">Artikel</text:span> <text:span text:style-name="artikel_kop_nr">9</text:span> Gevolgen splitsing en opheffing fractie</text:p>
              <text:list text:style-name="id1-3-2-2-2-5-2">
                <text:list-item text:style-override="id1-3-2-2-2-5-2">
                  <text:number>1.</text:number>
                  <text:p text:style-name="al">Bij splitsing van een fractie wordt de bijdrage voor de oorspronkelijke fractie verdeeld over de betrokken fracties naar evenredigheid van het aantal bij de splitsing betrokken leden.</text:p>
                </text:list-item>
                <text:list-item text:style-override="id1-3-2-2-2-5-3">
                  <text:number>2.</text:number>
                  <text:p text:style-name="al">Bij opheffing van een fractie wordt de bijdrage voor de fractie vastgesteld naar evenredigheid van het aantal maanden dat de betreffende fractie dat jaar heeft deelgenomen aan de raad.</text:p>
                </text:list-item>
              </text:list>
            </text:section>
            <text:section text:name="artikel_id1-3-2-2-2-6" text:style-name="artikel">
              <text:p text:style-name="artikel_kop_titel"><text:span text:style-name="artikel_kop_label">Artikel</text:span> <text:span text:style-name="artikel_kop_nr">10</text:span> Verantwoording en controle</text:p>
              <text:list text:style-name="id1-3-2-2-2-6-2">
                <text:list-item text:style-override="id1-3-2-2-2-6-2">
                  <text:number>1.</text:number>
                  <text:p text:style-name="al"> Van de uitgaven die bekostigd worden uit het voorschot wordt door de fractie een zodanige administratie gevoerd dat op basis daarvan een redelijk inzicht kan worden verkregen in de besteding. Daartoe verstrekt elke fractie binnen drie maanden na het einde van het kalenderjaar en binnen een maand na afloop van de zittingsperiode aan de raad een overzicht van de besteding over de desbetreffende periode. </text:p>
                </text:list-item>
                <text:list-item text:style-override="id1-3-2-2-2-6-3">
                  <text:number>2.</text:number>
                  <text:p text:style-name="al">In geval blijkens het overzicht door een fractie een bekostiging heeft plaatsgevonden van een uitgave, waarvan niet duidelijk is of deze uitgave is aan te merken als een uitgave als bedoeld in artikel 7, oordeelt hierover het seniorenconvent.</text:p>
                </text:list-item>
                <text:list-item text:style-override="id1-3-2-2-2-6-4">
                  <text:number>3.</text:number>
                  <text:p text:style-name="al">De raad stelt na ontvangst van het overzicht en zo nodig na het oordeel van het seniorenconvent de bedragen vast van:</text:p>
                  <text:list text:style-name="id1-3-2-2-2-6-4-3">
                    <text:list-item text:style-override="id1-3-2-2-2-6-4-3-1">
                      <text:number>a.</text:number>
                      <text:p text:style-name="al">de geaccepteerde uitgaven van een fractie in de betreffende periode; </text:p>
                    </text:list-item>
                    <text:list-item text:style-override="id1-3-2-2-2-6-4-3-2">
                      <text:number>b.</text:number>
                      <text:p text:style-name="al">de verrekening tussen de uitgaven en het ontvangen voorschot;</text:p>
                    </text:list-item>
                    <text:list-item text:style-override="id1-3-2-2-2-6-4-3-3">
                      <text:number>c.</text:number>
                      <text:p text:style-name="al">zo nodig de hoogte van de terugvordering van een teveel ontvangen voorschot.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Intrekking oude verordeningen</text:p>
              <text:p text:style-name="al">De Verordening ambtelijke bijstand Bernisse 2003 en de Verordening ambtelijke ondersteuning en fractieondersteuning Spijkenisse 2012 worden ingetrokken.</text:p>
            </text:section>
            <text:section text:name="artikel_id1-3-2-2-3-3" text:style-name="artikel">
              <text:p text:style-name="artikel_kop_titel"><text:span text:style-name="artikel_kop_label">Artikel</text:span> <text:span text:style-name="artikel_kop_nr">12</text:span> Citeertitel en inwerkingtreding</text:p>
              <text:list text:style-name="id1-3-2-2-3-3-2">
                <text:list-item text:style-override="id1-3-2-2-3-3-2-1">
                  <text:number>1.</text:number>
                  <text:p text:style-name="al">Deze verordening kan worden aangehaald als ‘Verordening ambtelijke bijstand en fractieondersteuning Nissewaard’ </text:p>
                </text:list-item>
                <text:list-item text:style-override="id1-3-2-2-3-3-2-2">
                  <text:number>2.</text:number>
                  <text:p text:style-name="al">Deze verordening treedt in werking op de dag na bekendmaking en werkt terug tot en met 1 januari 2015.</text:p>
                </text:list-item>
              </text:list>
              <text:p text:style-name="al"/>
              <text:p text:style-name="al">Aldus vastgesteld in de openbare vergadering van de gemeente Nissewaard van 2 januari 2015,</text:p>
              <text:p text:style-name="al"/>
              <text:p text:style-name="al">de griffier,</text:p>
              <text:p text:style-name="al"> S.J.M. Mackaij</text:p>
              <text:p text:style-name="al"/>
              <text:p text:style-name="al">de voorzitter,</text:p>
              <text:p text:style-name="al">M. Salet</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5924</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4</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4</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mbtelijke bijstand en fractieondersteuning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5924</meta:user-defined>
    <meta:user-defined meta:name="OVERHEIDop.GmbID/DC.identifier">gmb-2015-5924</meta:user-defined>
    <meta:user-defined meta:name="OVERHEID.Gemeente/DC.creator">Nissewaard</meta:user-defined>
    <meta:user-defined meta:name="OVERHEID.TaxonomieBeleidsagenda/OVERHEID.category">Bestuur | Gemeenten</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