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-Zaadvenenweg 1: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<text:span text:style-name="nadrukvet">reguliere </text:span>voorbereidingsprocedure zal volgen, met zes weken is verlengd.</text:p>
            <text:p text:style-name="common-al">Ontvangen op 12 mei 2015</text:p>
            <text:p text:style-name="last-al">zaak-226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923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3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3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-Zaadvenenweg 1: voor het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39</meta:user-defined>
    <meta:user-defined meta:name="OVERHEIDop.GmbID/DC.identifier">gmb-2015-5923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PA 1</meta:user-defined>
    <meta:user-defined meta:name="OVERHEIDop.woonplaats">Coevorden</meta:user-defined>
    <meta:user-defined meta:name="OVERHEIDop.straatnaam">Zaadven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337 520292</meta:user-defined>
    <meta:user-defined meta:name="OVERHEIDop.versieInformatie"/>
  </office:meta>
</office:document-meta>
</file>