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ldijk, Normaalrotondeopenbare ruimte gelegen op het kruispunt Zupthen-Emmerikseweg, Kruisbrinkseweg en Hoogstraat, straatnaam toegekend</text:p>
      <text:section text:name="zakelijke-mededeling_id1-3-2" text:style-name="zakelijke-mededeling">
        <text:section text:name="zakelijke-mededeling-tekst_id1-3-2-1" text:style-name="zakelijke-mededeling-tekst">
          <text:section text:name="tekst_id1-3-2-1-1" text:style-name="tekst">
            <text:p text:style-name="common-al">Op 29 juni 2015 heeft de gemeente Bronkhorst het besluit genomen om in Toldijk aan een openbare ruimte de naam Normaalrotonde toe te kennen. De naam is toegekend aan de openbare ruimte gelegen tussen de het kruispunt Zupthen-Emmerikseweg, Kruisbrinkseweg en Hoogstraat  </text:p>
            <text:p text:style-name="common-al">
            <text:span text:style-name="nadrukvet">Bezwaar</text:span> </text:p>
            <text:p text:style-name="common-al">Bent u het niet eens met dit besluit? Dan kunt u schriftelijk binnen zes weken na publicatie van dit besluit bij de gemeente een bezwaarschrift indienen. Zorgt u er voor dat het in ieder geval de volgende gegevens bevat:</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of een kopie) van het besluit waartegen u bezwaar maakt</text:p>
              </text:list-item>
              <text:list-item text:style-override="id1-3-2-1-1-4-4">
                <text:number>4.</text:number>
                <text:p text:style-name="al">redenen voor het maken van bezwaar</text:p>
              </text:list-item>
              <text:list-item text:style-override="id1-3-2-1-1-4-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23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3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3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Normaalrotondeopenbare ruimte gelegen op het kruispunt Zupthen-Emmerikseweg, Kruisbrinkseweg en Hoogstraat, straatnaam toeg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36</meta:user-defined>
    <meta:user-defined meta:name="OVERHEIDop.GmbID/DC.identifier">gmb-2015-5923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DG 37</meta:user-defined>
    <meta:user-defined meta:name="OVERHEIDop.woonplaats">Toldijk</meta:user-defined>
    <meta:user-defined meta:name="OVERHEIDop.straatnaam">Zutphen-Emmerik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7158</meta:user-defined>
    <meta:user-defined meta:name="OVERHEID.EPSG28992/DC.spatial">212243 451993</meta:user-defined>
    <meta:user-defined meta:name="OVERHEIDop.versieInformatie"/>
  </office:meta>
</office:document-meta>
</file>