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aardenhage, kad. AE 6414 en 875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4</text:p>
            <text:p text:style-name="common-al">Datum indiening: 18 juni 2015</text:p>
            <text:p text:style-name="common-al">Omschrijving: Plaatsen tuinkasjes</text:p>
            <text:p text:style-name="common-al">
            <text:span text:style-name="nadrukvet">Adres: Gaardenhage, kad. AE 6414 en 875 gedeeltelijk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3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aardenhage, kad. AE 6414 en 875 gedeelt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32</meta:user-defined>
    <meta:user-defined meta:name="OVERHEIDop.GmbID/DC.identifier">gmb-2015-5923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WE 5</meta:user-defined>
    <meta:user-defined meta:name="OVERHEIDop.woonplaats">Arnhem</meta:user-defined>
    <meta:user-defined meta:name="OVERHEIDop.straatnaam">Johan van Zwed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48 439894</meta:user-defined>
    <meta:user-defined meta:name="OVERHEIDop.versieInformatie"/>
  </office:meta>
</office:document-meta>
</file>