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9 populieren en 1 wilg op de locatie Witte Paal in de openbare ruimte achter nummer 34 t/m 42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4</text:p>
            <text:p text:style-name="last-al">Ingekomen: 29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922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9 populieren en 1 wilg op de locatie Witte Paal in de openbare ruimte achter nummer 34 t/m 42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27</meta:user-defined>
    <meta:user-defined meta:name="OVERHEIDop.GmbID/DC.identifier">gmb-2015-5922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L 34</meta:user-defined>
    <meta:user-defined meta:name="OVERHEIDop.woonplaats">Schagen</meta:user-defined>
    <meta:user-defined meta:name="OVERHEIDop.straatnaam">Witte Paal</meta:user-defined>
    <meta:user-defined meta:name="OVERHEID.PostcodeHuisnummer/OVERHEIDop.postcodeHuisnummer">1742NL 42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86 532519</meta:user-defined>
    <meta:user-defined meta:name="OVERHEID.EPSG28992/DC.spatial">115895 532345</meta:user-defined>
    <meta:user-defined meta:name="OVERHEIDop.versieInformatie"/>
  </office:meta>
</office:document-meta>
</file>