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4-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4-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4-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2-4-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4-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1-3-2">
      <text:list-level-style-bullet text:bullet-char="-" text:level="1">
        <style:list-level-properties text:min-label-width="10mm"/>
      </text:list-level-style-bullet>
    </text:list-style>
    <text:list-style style:name="id1-3-2-2-4-2-7-1-3-3">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Interne Klachtenregeling Nissewaard </text:p>
      <text:section text:name="regeling_id1-3-2" text:style-name="regeling">
        <text:section text:name="aanhef_id1-3-2-1" text:style-name="aanhef">
          <text:section text:name="preambule_id1-3-2-1-1" text:style-name="preambule">
            <text:p text:style-name="al">De raad, het college van burgemeester en wethouder, en de burgemeester van de gemeente </text:p>
            <text:p text:style-name="al">Nissewaard;</text:p>
            <text:p text:style-name="al">ieder voor zover het zijn bevoegdheid betreft; </text:p>
            <text:p text:style-name="al">gelet op artikel 149 van de Gemeentewet en Hoofdstuk 9 van de Algemene wet bestuursrecht;</text:p>
            <text:p text:style-name="al">besluiten:</text:p>
            <text:p text:style-name="al">de Interne Klachtenregeling Nissewaard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toepassingsbereik</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de begrippen:</text:p>
              <text:list text:style-name="id1-3-2-2-1-3-3">
                <text:list-item text:style-override="id1-3-2-2-1-3-3-1">
                  <text:number>a.</text:number>
                  <text:p text:style-name="al">gemeente : de gemeente Nissewaard;</text:p>
                </text:list-item>
                <text:list-item text:style-override="id1-3-2-2-1-3-3-2">
                  <text:number>b.</text:number>
                  <text:p text:style-name="al">Awb : Algemene wet bestuursrecht;</text:p>
                </text:list-item>
                <text:list-item text:style-override="id1-3-2-2-1-3-3-3">
                  <text:number>c.</text:number>
                  <text:p text:style-name="al">klager : een natuurlijk persoon, een rechtspersoon of een</text:p>
                  <text:p text:style-name="al"> daaraan gelijk te stellen entiteit, die een schriftelijke of mondelinge klacht indient;</text:p>
                </text:list-item>
                <text:list-item text:style-override="id1-3-2-2-1-3-3-4">
                  <text:number>d.</text:number>
                  <text:p text:style-name="al">klacht : een uiting van ongenoegen over de wijze waarop een</text:p>
                  <text:p text:style-name="al"> bestuursorgaan of een persoon, werkzaam onder de verantwoordelijkheid van een bestuursorgaan van de gemeente in een bepaalde aangelegenheid jegens een natuurlijk persoon of rechtspersoon heeft gehandeld of heeft nagelaten te handelen;</text:p>
                </text:list-item>
                <text:list-item text:style-override="id1-3-2-2-1-3-3-5">
                  <text:number>e.</text:number>
                  <text:p text:style-name="al">bestuursorgaan : 1. De gemeenteraad;</text:p>
                  <text:list text:style-name="id1-3-2-2-1-3-3-5-3">
                    <text:list-item text:style-override="id1-3-2-2-1-3-3-5-3-1">
                      <text:number>2.</text:number>
                      <text:p text:style-name="al">het college van burgemeester en wethouders;</text:p>
                    </text:list-item>
                    <text:list-item text:style-override="id1-3-2-2-1-3-3-5-3-2">
                      <text:number>3.</text:number>
                      <text:p text:style-name="al">de burgemeester.</text:p>
                    </text:list-item>
                  </text:list>
                </text:list-item>
                <text:list-item text:style-override="id1-3-2-2-1-3-3-6">
                  <text:number>f.</text:number>
                  <text:p text:style-name="al">gemeentelijke : de ombudsman die is aangesteld op grond van de</text:p>
                  <text:p text:style-name="al"> ombudsman Verordening gemeentelijke ombudsman Nissewaard;</text:p>
                </text:list-item>
                <text:list-item text:style-override="id1-3-2-2-1-3-3-7">
                  <text:number>g.</text:number>
                  <text:p text:style-name="al">ambtenaar : een persoon die bij de gemeente in dienst is op grond</text:p>
                  <text:p text:style-name="al"> van een aanstelling of een overeenkomst op naar burgerlijk recht, dan wel op grond van zijn werkzaamheid of functie daaraan gelijk te stellen is, alsmede een gewezen ambtenaar;</text:p>
                </text:list-item>
                <text:list-item text:style-override="id1-3-2-2-1-3-3-8">
                  <text:number>h.</text:number>
                  <text:p text:style-name="al">afdelingshoofd : het hoofd van de afdeling waar de ambtenaar werkzaam is</text:p>
                </text:list-item>
              </text:list>
              <text:p text:style-name="al"> over wiens gedraging geklaagd wordt, of van de afdeling waar het onderwerp van de klacht onder valt;</text:p>
              <text:p text:style-name="al">i. directeur : de directeur van het cluster waar de ambtenaar werkzaam is</text:p>
              <text:p text:style-name="al">over wiens gedraging geklaagd wordt, of van het cluster waar het onderwerp van de klacht onder valt;</text:p>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de behandeling van en advisering inzake klachten als bedoeld in Hoofdstuk 9 van de Awb.</text:p>
            </text:section>
            <text:p text:style-name="hoofdstuk_bottom"/>
          </text:section>
          <text:section text:name="hoofdstuk_id1-3-2-2-2" text:style-name="hoofdstuk">
            <text:p text:style-name="hoofdstuk_kop"><text:span text:style-name="label">Hoofdstuk</text:span> <text:span text:style-name="nr">2</text:span> Klachtencoördinator</text:p>
            <text:section text:name="artikel_id1-3-2-2-2-2" text:style-name="artikel">
              <text:p text:style-name="artikel_kop_titel"><text:span text:style-name="artikel_kop_label">Artikel</text:span> <text:span text:style-name="artikel_kop_nr">3</text:span> Klachtencoördinator</text:p>
              <text:list text:style-name="id1-3-2-2-2-2-2">
                <text:list-item text:style-override="id1-3-2-2-2-2-2">
                  <text:number>1.</text:number>
                  <text:p text:style-name="al">Er is een klachtencoördinator, die als taak heeft het coördineren van, adviseren bij, en behandelen van klachten in de zin van deze regeling, zulks met inachtneming van hetgeen hieromtrent in artikel 5 van deze regeling is gesteld.</text:p>
                </text:list-item>
                <text:list-item text:style-override="id1-3-2-2-2-2-3">
                  <text:number>2.</text:number>
                  <text:p text:style-name="al">De klachtencoördinator is belast met de klachtenregistratie en geeft inzicht in de wijze van behandelen en afdoen van klachten.</text:p>
                </text:list-item>
                <text:list-item text:style-override="id1-3-2-2-2-2-4">
                  <text:number>3.</text:number>
                  <text:p text:style-name="al">De klachtencoördinator brengt één maal per jaar een jaarverslag uit.</text:p>
                </text:list-item>
                <text:list-item text:style-override="id1-3-2-2-2-2-5">
                  <text:number>4.</text:number>
                  <text:p text:style-name="al">Het college van burgemeester en wethouders verschaft de klachtencoördinator de bevoegdheid en, in overleg met de klachtencoördinator, de middelen die benodigd zijn voor een goede uitoefening van de functie. Dezelfde bevoegdheden komen toe aan de coördinator van het team rechtsbescherming.</text:p>
                </text:list-item>
              </text:list>
            </text:section>
            <text:section text:name="artikel_id1-3-2-2-2-3" text:style-name="artikel">
              <text:p text:style-name="artikel_kop_titel"><text:span text:style-name="artikel_kop_label">Artikel</text:span> <text:span text:style-name="artikel_kop_nr">4</text:span> Informatieverzameling en –bewaring</text:p>
              <text:list text:style-name="id1-3-2-2-2-3-2">
                <text:list-item text:style-override="id1-3-2-2-2-3-2">
                  <text:number>1.</text:number>
                  <text:p text:style-name="al">De klachtencoördinator is bevoegd bij de personen werkzaam onder verantwoordelijkheid van het bestuursorgaan alle inlichtingen te vragen en alle bescheiden op te vragen of in te zien, die betrekking hebben op de aanhangige klacht. De gevraagde informatie wordt in ieder geval binnen twee weken gegeven.</text:p>
                </text:list-item>
                <text:list-item text:style-override="id1-3-2-2-2-3-3">
                  <text:number>2.</text:number>
                  <text:p text:style-name="al">De verantwoordelijke afdelingshoofden dragen er zorg voor, dat de klachtencoördinator de documenten, bescheiden en correspondentie ter beschikking gesteld worden, die de klachtencoördinator voor de uitvoering van zijn taak naar het oordeel van de klantencoördinator nodig heeft.</text:p>
                </text:list-item>
              </text:list>
            </text:section>
            <text:p text:style-name="hoofdstuk_bottom"/>
          </text:section>
          <text:section text:name="hoofdstuk_id1-3-2-2-3" text:style-name="hoofdstuk">
            <text:p text:style-name="hoofdstuk_kop"><text:span text:style-name="label">Hoofdstuk</text:span> <text:span text:style-name="nr">3</text:span> Klachtbehandeling in eerste en tweede instantie</text:p>
            <text:section text:name="artikel_id1-3-2-2-3-2" text:style-name="artikel">
              <text:p text:style-name="artikel_kop_titel"><text:span text:style-name="artikel_kop_label">Artikel</text:span> <text:span text:style-name="artikel_kop_nr">5</text:span> Fasering</text:p>
              <text:p text:style-name="al">De klachtbehandeling kent drie fasen, te weten:</text:p>
              <text:list text:style-name="id1-3-2-2-3-2-3">
                <text:list-item text:style-override="id1-3-2-2-3-2-3-1">
                  <text:number>1.</text:number>
                  <text:p text:style-name="al">Informele behandeling</text:p>
                  <text:list text:style-name="id1-3-2-2-3-2-3-1-3">
                    <text:list-item text:style-override="id1-3-2-2-3-2-3-1-3-1">
                      <text:number>a.</text:number>
                      <text:p text:style-name="al">Indien iemand zich met een klacht tot de gemeente wendt, wordt door het betreffende afdelingshoofd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voor te leggen aan de klachtencoördinator voor een formele behandeling.</text:p>
                    </text:list-item>
                    <text:list-item text:style-override="id1-3-2-2-3-2-3-1-3-2">
                      <text:number>b.</text:number>
                      <text:p text:style-name="al">Het afdelingshoofd kan, als hij van oordeel is dat het op voorhand onmogelijk is de klacht op te lossen en de klager tevreden te stellen, dit meedelen aan de klager en deze te wijzen op de mogelijkheid om de klacht alsnog voor te leggen aan de klachtencoördinator voor een formele behandeling.</text:p>
                    </text:list-item>
                  </text:list>
                </text:list-item>
                <text:list-item text:style-override="id1-3-2-2-3-2-3-2">
                  <text:number>2.</text:number>
                  <text:p text:style-name="al">Formele behandeling in eerste instantie</text:p>
                  <text:p text:style-name="al"> Een ingediende klacht wordt behandeld overeenkomstig de bepalingen van Titel 9 van de Awb en met inachtneming van de bepalingen van deze regeling.</text:p>
                </text:list-item>
                <text:list-item text:style-override="id1-3-2-2-3-2-3-3">
                  <text:number>3.</text:number>
                  <text:p text:style-name="al">Formele behandeling in tweede instantie</text:p>
                  <text:p text:style-name="al"> Indien de klager niet tevreden is met de uitkomst van de formele behandeling van de klacht in eerste instantie kan hij een klacht indienen bij de gemeentelijke ombudsman. Op verzoek van de klager brengt de klachtencoördinator in het voornoemde geval de klacht ter kennis van de gemeentelijke ombudsman.</text:p>
                </text:list-item>
              </text:list>
            </text:section>
            <text:p text:style-name="hoofdstuk_bottom"/>
          </text:section>
          <text:section text:name="hoofdstuk_id1-3-2-2-4" text:style-name="hoofdstuk">
            <text:p text:style-name="hoofdstuk_kop"><text:span text:style-name="label">Hoofdstuk</text:span> <text:span text:style-name="nr">4</text:span> Klachtbehandeling in eerste instantie</text:p>
            <text:section text:name="artikel_id1-3-2-2-4-2" text:style-name="artikel">
              <text:p text:style-name="artikel_kop_titel"><text:span text:style-name="artikel_kop_label">Artikel</text:span> <text:span text:style-name="artikel_kop_nr">6</text:span> De klachtbehandeling in eerste instantie</text:p>
              <text:list text:style-name="id1-3-2-2-4-2-2">
                <text:list-item text:style-override="id1-3-2-2-4-2-2-1">
                  <text:number>1.</text:number>
                  <text:p text:style-name="al">Indien de informele behandeling de klacht niet heeft afgewikkeld , behandelt de klachtencoördinator klachten, in de zin van deze regeling, voor zover de klacht betrekking heeft op een gedraging van een ambtenaar, en voor zover het niet betreft een ambtenaar als hierna genoemd in lid 2 sub a t/m g.</text:p>
                </text:list-item>
                <text:list-item text:style-override="id1-3-2-2-4-2-2-2">
                  <text:number>2.</text:number>
                  <text:p text:style-name="al">Indien de klacht betrekking heeft op de gedraging van:</text:p>
                  <text:list text:style-name="id1-3-2-2-4-2-2-2-3">
                    <text:list-item text:style-override="id1-3-2-2-4-2-2-2-3-1">
                      <text:number>a.</text:number>
                      <text:p text:style-name="al">de klachtencoördinator;</text:p>
                    </text:list-item>
                    <text:list-item text:style-override="id1-3-2-2-4-2-2-2-3-2">
                      <text:number>b.</text:number>
                      <text:p text:style-name="al">een directeur;</text:p>
                    </text:list-item>
                    <text:list-item text:style-override="id1-3-2-2-4-2-2-2-3-3">
                      <text:number>c.</text:number>
                      <text:p text:style-name="al">de gemeentesecretaris;</text:p>
                    </text:list-item>
                    <text:list-item text:style-override="id1-3-2-2-4-2-2-2-3-4">
                      <text:number>d.</text:number>
                      <text:p text:style-name="al">de griffier;</text:p>
                    </text:list-item>
                    <text:list-item text:style-override="id1-3-2-2-4-2-2-2-3-5">
                      <text:number>e.</text:number>
                      <text:p text:style-name="al">de burgemeester;</text:p>
                    </text:list-item>
                    <text:list-item text:style-override="id1-3-2-2-4-2-2-2-3-6">
                      <text:number>f.</text:number>
                      <text:p text:style-name="al">(leden van) het college van burgemeester en wethouders;</text:p>
                    </text:list-item>
                    <text:list-item text:style-override="id1-3-2-2-4-2-2-2-3-7">
                      <text:number>g.</text:number>
                      <text:p text:style-name="al">(leden van) de gemeenteraad,</text:p>
                    </text:list-item>
                  </text:list>
                </text:list-item>
              </text:list>
              <text:p text:style-name="al">geschiedt de behandeling van de klacht door:</text:p>
              <text:list text:style-name="id1-3-2-2-4-2-4">
                <text:list-item text:style-override="id1-3-2-2-4-2-4-1">
                  <text:number>aa.</text:number>
                  <text:p text:style-name="al">de gemeentesecretaris, voor zover het een klacht over de klachtencoördinator betreft;</text:p>
                </text:list-item>
                <text:list-item text:style-override="id1-3-2-2-4-2-4-2">
                  <text:number>bb.</text:number>
                  <text:p text:style-name="al">de burgemeester, voor zover het een klacht over een directeur betreft;</text:p>
                </text:list-item>
                <text:list-item text:style-override="id1-3-2-2-4-2-4-3">
                  <text:number>cc.</text:number>
                  <text:p text:style-name="al">de burgemeester, voor zover het een klacht over de gemeentesecretaris betreft;</text:p>
                </text:list-item>
                <text:list-item text:style-override="id1-3-2-2-4-2-4-4">
                  <text:number>dd.</text:number>
                  <text:p text:style-name="al">de voorzitter van de gemeenteraad, voor zover het een klacht over de griffier betreft;</text:p>
                </text:list-item>
                <text:list-item text:style-override="id1-3-2-2-4-2-4-5">
                  <text:number>ee.</text:number>
                  <text:p text:style-name="al">de loco-burgemeester en de plaatsvervangend voorzitter van de gemeenteraad, voor zover het een klacht over de burgemeester betreft;</text:p>
                </text:list-item>
                <text:list-item text:style-override="id1-3-2-2-4-2-4-6">
                  <text:number>ff.</text:number>
                  <text:p text:style-name="al">de werkgeverscommissie van de gemeenteraad, voor zover het een klacht betreft over leden van het college van burgemeester en wethouders;</text:p>
                </text:list-item>
                <text:list-item text:style-override="id1-3-2-2-4-2-4-7">
                  <text:number>gg.</text:number>
                  <text:p text:style-name="al">de voorzitter van de gemeenteraad en de werkgeverscommissie van de gemeenteraad, voor zover het een klacht betreft over leden van de gemeenteraad.</text:p>
                </text:list-item>
              </text:list>
              <text:p text:style-name="al">De werkgeverscommissie voorziet zelf in vervanging in het geval de klacht gericht is tegen de voorzitter van de gemeenteraad of een lid/leden van de werkgeverscommissie.</text:p>
              <text:p text:style-name="al"/>
              <text:list text:style-name="id1-3-2-2-4-2-7">
                <text:list-item text:style-override="id1-3-2-2-4-2-7-1">
                  <text:number>3.</text:number>
                  <text:p text:style-name="al">De behandeling houdt in:</text:p>
                  <text:list text:style-name="id1-3-2-2-4-2-7-1-3">
                    <text:list-item text:style-override="id1-3-2-2-4-2-7-1-3-1">
                      <text:number>-</text:number>
                      <text:p text:style-name="al">het horen van klager en degene op wiens gedraging de klacht betrekking heeft;</text:p>
                    </text:list-item>
                    <text:list-item text:style-override="id1-3-2-2-4-2-7-1-3-2">
                      <text:number>-</text:number>
                      <text:p text:style-name="al">de voorbereiding van de beslissing op de klacht, en:</text:p>
                    </text:list-item>
                    <text:list-item text:style-override="id1-3-2-2-4-2-7-1-3-3">
                      <text:number>-</text:number>
                      <text:p text:style-name="al">de advisering over de klacht aan diegenen, die ingevolge het bepaalde in artikel 7 van deze regeling de klacht afdoet.</text:p>
                    </text:list-item>
                  </text:list>
                </text:list-item>
                <text:list-item text:style-override="id1-3-2-2-4-2-7-2">
                  <text:number>4.</text:number>
                  <text:p text:style-name="al">In de onder lid 2 sub aa. t/m gg. genoemde gevallen is de klachtencoördinator de aldaar genoemde behandelaars behulpzaam bij de behandeling van de klacht. De klachtencoördinator ziet er voorts op toe, dat de behandeling van de klacht conform de toepasselijke regelgeving plaatsvindt.</text:p>
                </text:list-item>
              </text:list>
            </text:section>
            <text:section text:name="artikel_id1-3-2-2-4-3" text:style-name="artikel">
              <text:p text:style-name="artikel_kop_titel"><text:span text:style-name="artikel_kop_label">Artikel</text:span> <text:span text:style-name="artikel_kop_nr">7</text:span> Afdoening</text:p>
              <text:list text:style-name="id1-3-2-2-4-3-2">
                <text:list-item text:style-override="id1-3-2-2-4-3-2">
                  <text:number>1.</text:number>
                  <text:p text:style-name="al">De afdoening van de klacht geschiedt door:</text:p>
                  <text:list text:style-name="id1-3-2-2-4-3-2-3">
                    <text:list-item text:style-override="id1-3-2-2-4-3-2-3-1">
                      <text:number>a.</text:number>
                      <text:p text:style-name="al">de directeur, voor zover het een klacht betreft over een ambtenaar, werkzaam bij een afdeling van diens cluster, ten tijde van de gedraging waarover geklaagd is;</text:p>
                    </text:list-item>
                    <text:list-item text:style-override="id1-3-2-2-4-3-2-3-2">
                      <text:number>b.</text:number>
                      <text:p text:style-name="al">de gemeentesecretaris, voor zover het betreft een klacht over de klachtencoördinator;</text:p>
                    </text:list-item>
                    <text:list-item text:style-override="id1-3-2-2-4-3-2-3-3">
                      <text:number>c.</text:number>
                      <text:p text:style-name="al">het college van burgemeester en wethouders, voor zover het een klacht betreft over:</text:p>
                    </text:list-item>
                  </text:list>
                </text:list-item>
                <text:list-item text:style-override="id1-3-2-2-4-3-3">
                  <text:number>1.</text:number>
                  <text:p text:style-name="al">leden van het college;</text:p>
                </text:list-item>
                <text:list-item text:style-override="id1-3-2-2-4-3-4">
                  <text:number>2.</text:number>
                  <text:p text:style-name="al">een directeur;</text:p>
                </text:list-item>
                <text:list-item text:style-override="id1-3-2-2-4-3-5">
                  <text:number>3.</text:number>
                  <text:p text:style-name="al">de gemeentesecretaris;</text:p>
                  <text:list text:style-name="id1-3-2-2-4-3-5-3">
                    <text:list-item text:style-override="id1-3-2-2-4-3-5-3-1">
                      <text:number>e.</text:number>
                      <text:p text:style-name="al">de griffier, voor zover het een klacht betreft over een medewerker van de griffie;</text:p>
                    </text:list-item>
                    <text:list-item text:style-override="id1-3-2-2-4-3-5-3-2">
                      <text:number>f.</text:number>
                      <text:p text:style-name="al">de gemeenteraad, voor zover het een klacht betreft over:</text:p>
                    </text:list-item>
                  </text:list>
                </text:list-item>
                <text:list-item text:style-override="id1-3-2-2-4-3-6">
                  <text:number>1.</text:number>
                  <text:p text:style-name="al">de griffier;</text:p>
                </text:list-item>
                <text:list-item text:style-override="id1-3-2-2-4-3-7">
                  <text:number>2.</text:number>
                  <text:p text:style-name="al">leden van de gemeenteraad</text:p>
                </text:list-item>
                <text:list-item text:style-override="id1-3-2-2-4-3-8">
                  <text:number>2.</text:number>
                  <text:p text:style-name="al">De klacht wordt afgedaan binnen zes weken na ontvangst van de klacht.</text:p>
                </text:list-item>
                <text:list-item text:style-override="id1-3-2-2-4-3-9">
                  <text:number>3.</text:number>
                  <text:p text:style-name="al">Het bestuursorgaan kan de afhandeling voor ten hoogste vier weken verdagen. Van de verdaging wordt schriftelijk mededeling gedaan aan de klager en aan degene op wiens gedraging de klacht betrekking heeft.</text:p>
                </text:list-item>
                <text:list-item text:style-override="id1-3-2-2-4-3-10">
                  <text:number>4.</text:number>
                  <text:p text:style-name="al">Het bestuursorgaan stelt de klager en degene op wiens gedraging de klacht betrekking heeft schriftelijk en gemotiveerd in kennis van de bevindingen van het onderzoek naar de klacht, zijn oordeel daarover alsmede van de eventuele conclusies die het daaraan verbindt.</text:p>
                </text:list-item>
                <text:list-item text:style-override="id1-3-2-2-4-3-11">
                  <text:number>5.</text:number>
                  <text:p text:style-name="al">Indien de conclusies van het bestuursorgaan afwijken van het advies van de klachtencoördinator, wordt in de conclusies de reden voor het afwijken vermeld en wordt dit advies meegezonden met de kennisgeving, als bedoeld in lid 4 van dit artikel.</text:p>
                </text:list-item>
              </text:list>
            </text:section>
            <text:p text:style-name="hoofdstuk_bottom"/>
          </text:section>
          <text:section text:name="hoofdstuk_id1-3-2-2-5" text:style-name="hoofdstuk">
            <text:p text:style-name="hoofdstuk_kop"><text:span text:style-name="label">Hoofdstuk</text:span> <text:span text:style-name="nr">5</text:span> Klachtbehandeling in tweede instantie</text:p>
            <text:section text:name="artikel_id1-3-2-2-5-2" text:style-name="artikel">
              <text:p text:style-name="artikel_kop_titel"><text:span text:style-name="artikel_kop_label">Artikel</text:span> <text:span text:style-name="artikel_kop_nr">8</text:span> Toegang tot de gemeentelijke ombudsman</text:p>
              <text:list text:style-name="id1-3-2-2-5-2-2">
                <text:list-item text:style-override="id1-3-2-2-5-2-2">
                  <text:number>1.</text:number>
                  <text:p text:style-name="al">Indien de klager geen genoegen neemt met de interne klachtafhandeling, staat deze een externe klachtvoorziening open bij de gemeentelijke ombudsman.</text:p>
                </text:list-item>
                <text:list-item text:style-override="id1-3-2-2-5-2-3">
                  <text:number>2.</text:number>
                  <text:p text:style-name="al">Van deze mogelijkheid, en de termijn waarbinnen de klager vervolgens een klacht (ook: verzoekschrift) bij de gemeentelijk ombudsman kan indienen, wordt mededeling gedaan bij de afdoening van de klacht als bedoeld in artikel 7, lid 4, van deze regel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Inwerkingtreding, intrekking en Overgangsrecht</text:p>
              <text:list text:style-name="id1-3-2-2-6-2-2">
                <text:list-item text:style-override="id1-3-2-2-6-2-2">
                  <text:number>1.</text:number>
                  <text:p text:style-name="al">Dit besluit treedt in werking de dag na bekendmaking en werkt terug tot en met 1 januari 2015.</text:p>
                </text:list-item>
                <text:list-item text:style-override="id1-3-2-2-6-2-3">
                  <text:number>2.</text:number>
                  <text:p text:style-name="al">Klachten die zijn ingediend onder werking van de Verordening Intern Klachtrecht Spijkenisse 2007 en op 1 januari 2015 nog niet zijn afgedaan, als bedoeld in artikel 7, lid 4, van deze regeling, worden overeenkomstig de bepalingen van de Interne Klachtenregeling Nissewaard afgehandeld.</text:p>
                </text:list-item>
                <text:list-item text:style-override="id1-3-2-2-6-2-4">
                  <text:number>3.</text:number>
                  <text:p text:style-name="al">Klachten die zijn ingediend onder werking van de Klachtenregeling Bernisse 2012 en op 1 januari 2015 nog niet zijn afgedaan, als bedoeld in artikel 7, lid 4, van deze regeling, worden overeenkomstig de bepalingen van de Interne Klachtenregeling Nissewaard afgehandeld.</text:p>
                </text:list-item>
                <text:list-item text:style-override="id1-3-2-2-6-2-5">
                  <text:number>4.</text:number>
                  <text:p text:style-name="al">De Verordening Intern Klachtrecht Spijkenisse, vastgesteld op 26 september 2007, wordt ingetrokken.</text:p>
                </text:list-item>
                <text:list-item text:style-override="id1-3-2-2-6-2-6">
                  <text:number>5.</text:number>
                  <text:p text:style-name="al">De klachtenregeling Bernisse, vastgesteld op 12 maart 2012, wordt ingetrokken.</text:p>
                </text:list-item>
              </text:list>
            </text:section>
            <text:section text:name="artikel_id1-3-2-2-6-3" text:style-name="artikel">
              <text:p text:style-name="artikel_kop_titel"><text:span text:style-name="artikel_kop_label">Artikel</text:span> <text:span text:style-name="artikel_kop_nr">10</text:span> Citeertitel</text:p>
              <text:p text:style-name="al">Deze regeling wordt aangehaald als “Interne Klachtenregeling Nissewaard”.</text:p>
              <text:p text:style-name="al"/>
              <text:p text:style-name="al">Aldus vastgesteld in de openbare raadsvergadering en de vergadering van het college van burgemeester en wethouders van de gemeente Nissewaard van 2 januari 2015,</text:p>
              <text:p text:style-name="al"/>
              <text:p text:style-name="al">de griffier,</text:p>
              <text:p text:style-name="al"> S.J.M. Mackaij</text:p>
              <text:p text:style-name="al"/>
              <text:p text:style-name="al">de voorzitter,</text:p>
              <text:p text:style-name="al">M. Salet</text:p>
              <text:p text:style-name="al"/>
              <text:p text:style-name="al"> de secretaris, </text:p>
              <text:p text:style-name="al">J . Pol </text:p>
              <text:p text:style-name="al"/>
              <text:p text:style-name="al">de burgemeester,</text:p>
              <text:p text:style-name="al">M. Salet </text:p>
              <text:p text:style-name="al"/>
              <text:p text:style-name="al">de burgemeester,</text:p>
              <text:p text:style-name="al">M. 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e Klachtenregel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2</meta:user-defined>
    <meta:user-defined meta:name="OVERHEIDop.GmbID/DC.identifier">gmb-2015-5922</meta:user-defined>
    <meta:user-defined meta:name="OVERHEID.Gemeente/DC.creator">Nissewaard</meta:user-defined>
    <meta:user-defined meta:name="OVERHEID.TaxonomieBeleidsagenda/OVERHEID.category">Bestuur | Gemeenten</meta:user-defined>
    <meta:user-defined meta:name="OVERHEID.TaxonomieBeleidsagenda/OVERHEID.category">Recht | Bezwaar en klachten</meta:user-defined>
    <meta:user-defined meta:name="OVERHEID.TaxonomieBeleidsagenda/OVERHEID.category">Recht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