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varkenshouderij naar paardenhouderij, Lange Akkersweg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Lange Akkersweg 3, voor het veranderen van varkenshouderij naar paardenhouderij, datum ontvangst 18 jun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9215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1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1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varkenshouderij naar paardenhouderij, Lange Akkersweg 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215</meta:user-defined>
    <meta:user-defined meta:name="OVERHEIDop.GmbID/DC.identifier">gmb-2015-59215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LB 3</meta:user-defined>
    <meta:user-defined meta:name="OVERHEIDop.woonplaats">Susteren</meta:user-defined>
    <meta:user-defined meta:name="OVERHEIDop.straatnaam">Lange Akkers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732 343994</meta:user-defined>
    <meta:user-defined meta:name="OVERHEIDop.versieInformatie"/>
  </office:meta>
</office:document-meta>
</file>