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eek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49</text:p>
            <text:p text:style-name="common-al">Datum indiening: 9 juni 2015</text:p>
            <text:p text:style-name="common-al">Omschrijving: Afzuiginstallatie bouwen bij de keuken van de lunchroom</text:p>
            <text:p text:style-name="common-al">
            <text:span text:style-name="nadrukvet">Adres: Beekstraat 102</text:span>
          </text:p>
            <text:p text:style-name="common-al">Activiteiten: Bouwen en Reclame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21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1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1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eekstraat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13</meta:user-defined>
    <meta:user-defined meta:name="OVERHEIDop.GmbID/DC.identifier">gmb-2015-5921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Z 102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75 443809</meta:user-defined>
    <meta:user-defined meta:name="OVERHEIDop.versieInformatie"/>
  </office:meta>
</office:document-meta>
</file>