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peel - Wittenweg 1: voor het bouwen van een veest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Ontvangen op 25 juni 2015</text:p>
            <text:p text:style-name="last-al">zaak-373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920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0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0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Wittenweg 1: voor het bouwen van een vee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04</meta:user-defined>
    <meta:user-defined meta:name="OVERHEIDop.GmbID/DC.identifier">gmb-2015-5920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3TC 1</meta:user-defined>
    <meta:user-defined meta:name="OVERHEIDop.woonplaats">Dalerpeel</meta:user-defined>
    <meta:user-defined meta:name="OVERHEIDop.straatnaam">Witte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307 524533</meta:user-defined>
    <meta:user-defined meta:name="OVERHEIDop.versieInformatie"/>
  </office:meta>
</office:document-meta>
</file>