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en herplanten van 34 bomen, Div. locatie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iv. locaties gemeente Echt-Susteren, voor het kappen en herplanten van 34 bomen, datum verzending 22 juni 2015.</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text:p>
            <text:p text:style-name="common-al"/>
            <text:p text:style-name="common-al"> Graag in de linkerbovenhoek van enveloppe en bezwaarschrift vermelden ‘bezwaar’.</text:p>
            <text:p text:style-name="common-al"/>
            <text:p text:style-name="common-al">Het bezwaarschrift dient ondertekend te zijn en tenminste het volgend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ons besluit waartegen het bezwaar is gericht;</text:p>
              </text:list-item>
              <text:list-item text:style-override="id1-3-2-1-1-13-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9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n herplanten van 34 bomen, Div. locaties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99</meta:user-defined>
    <meta:user-defined meta:name="OVERHEIDop.GmbID/DC.identifier">gmb-2015-59199</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99 346363</meta:user-defined>
    <meta:user-defined meta:name="OVERHEIDop.versieInformatie"/>
  </office:meta>
</office:document-meta>
</file>