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Willems VOF, Molenweg 42A, 6104 RG,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0 juni 2015 van Willems VOF, Molenweg 42A, 6104 RG te Koningsbosch</text:p>
              </text:list-item>
            </text:list>
            <text:p text:style-name="common-al"/>
            <text:p text:style-name="common-al">De melding en alle andere relevante stukken liggen ter inzage in het gemeentehuis bij de receptie in de publiekshal Nieuwe Markt 55 te Echt met ingang van 3 juli 2015 gedurende een periode van vier weken (tot en met 31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9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Willems VOF, Molenweg 42A, 6104 RG,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94</meta:user-defined>
    <meta:user-defined meta:name="OVERHEIDop.GmbID/DC.identifier">gmb-2015-59194</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3438 340504</meta:user-defined>
    <meta:user-defined meta:name="OVERHEIDop.versieInformatie"/>
  </office:meta>
</office:document-meta>
</file>