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Maatschap Familie J.C.M. Dohmen, Lange Akkersweg 3, 6114 LB,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span text:style-name="nadrukvet"> </text:span>
          </text:p>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span text:style-name="nadrukvet"/></text:p>
            <text:list text:style-name="id1-3-2-1-1-8">
              <text:list-item text:style-override="id1-3-2-1-1-8-1">
                <text:number>-</text:number>
                <text:p text:style-name="al">- Op 18 juni 2015 van Maatschap Familie J.C.M. Dohmen, Lange Akkersweg 3, 6114 LB te Susteren</text:p>
              </text:list-item>
            </text:list>
            <text:p text:style-name="common-al"/>
            <text:p text:style-name="common-al">De melding en alle andere relevante stukken liggen ter inzage in het gemeentehuis bij de receptie in de publiekshal Nieuwe Markt 55 te Echt met ingang van 3 juli 2015 gedurende een periode van vier weken (tot en met 31 juli 2015)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common-al">Echt, 2 jul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59192</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92</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92</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Maatschap Familie J.C.M. Dohmen, Lange Akkersweg 3, 6114 LB,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192</meta:user-defined>
    <meta:user-defined meta:name="OVERHEIDop.GmbID/DC.identifier">gmb-2015-59192</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LB 3</meta:user-defined>
    <meta:user-defined meta:name="OVERHEIDop.woonplaats">Susteren</meta:user-defined>
    <meta:user-defined meta:name="OVERHEIDop.straatnaam">Lange Akkers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7732 343994</meta:user-defined>
    <meta:user-defined meta:name="OVERHEIDop.versieInformatie"/>
  </office:meta>
</office:document-meta>
</file>