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toezichthouders gemeen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heeft op 23 juni 2015 besloten om op grond van artikel 33 van de Huisvestingswet 2014 en artikel 4.2 van de Wet basisregistratie personen de medewerkers van de afdeling Veiligheid &amp; Wijken, team Toezicht en Handhaving, aan te wijzen als ambtenaren belast met het toezicht op de naleving van het bepaalde bij of krachtens de Huisvestingswet 2014 en de Wet basisregistratie personen.</text:p>
            <text:p text:style-name="common-al"/>
            <text:p text:style-name="common-al">Tilburg, 3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19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gemeen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190</meta:user-defined>
    <meta:user-defined meta:name="OVERHEIDop.GmbID/DC.identifier">gmb-2015-59190</meta:user-defined>
    <meta:user-defined meta:name="OVERHEID.Gemeente/DC.creator">Tilburg</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C 128</meta:user-defined>
    <meta:user-defined meta:name="OVERHEIDop.woonplaats">Tilburg</meta:user-defined>
    <meta:user-defined meta:name="OVERHEIDop.straatnaam">Stadhui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210 396308</meta:user-defined>
    <meta:user-defined meta:name="OVERHEIDop.versieInformatie"/>
  </office:meta>
</office:document-meta>
</file>