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laan 14, Hoogkarspel (OV848/24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anuari 2015 een aanvraag ontvangen voor het gedeeltelijk verbouwen van het Stationshuys tot kapsalon op het perceel Stationslaan 14 in Hoogkarspel.</text:p>
            <text:p text:style-name="common-al"/>
            <text:p text:style-name="common-al">
            <text:span text:style-name="nadrukvet">Informatie over de aanvraag</text:span>
          </text:p>
            <text:p text:style-name="common-al">Tegen een ontvangen aanvraag kunt u geen zienswijze, bezwaar of beroep indienen. Voor meer informatie over deze aanvraag kunt u terecht bij het Omgevingsloket in het gemeentehuis Drechterland, Raadhuisplein 1 in Hoogkarspel, telefoonnummer: 0228 - 352 35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91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laan 14, Hoogkarspel (OV848/241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919</meta:user-defined>
    <meta:user-defined meta:name="OVERHEIDop.GmbID/DC.identifier">gmb-2015-591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CM 14</meta:user-defined>
    <meta:user-defined meta:name="OVERHEIDop.woonplaats">Hoogkarspel</meta:user-defined>
    <meta:user-defined meta:name="OVERHEIDop.straatnaam">Stationslaan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157 522591</meta:user-defined>
    <meta:user-defined meta:name="OVERHEIDop.versieInformatie"/>
  </office:meta>
</office:document-meta>
</file>