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Besluit algemene regels voor inrichtingen milieubeheer, In Shape met Jolanda, Berkelaarsweg 28, 6101 AW, 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IEU</text:span>
          </text:p>
            <text:p text:style-name="common-al">
            <text:span text:style-name="nadrukvet"> </text:span>
          </text:p>
            <text:p text:style-name="common-al">
            <text:span text:style-name="nadrukvet">AMvB-meldingen Wet Milieubeheer</text:span>
          </text:p>
            <text:p text:style-name="common-al"/>
            <text:p text:style-name="common-al">Burgemeester en wethouders van Echt-Susteren maken ingevolge artikel 8.41, lid 4 van de Wet milieubeheer, bekend dat bij hen de volgende meldingen zijn ingekomen ingevolge het:</text:p>
            <text:p text:style-name="common-al"/>
            <text:p text:style-name="common-al">Besluit algemene regels voor inrichtingen milieubeheer:<text:span text:style-name="nadrukvet"/></text:p>
            <text:list text:style-name="id1-3-2-1-1-8">
              <text:list-item text:style-override="id1-3-2-1-1-8-1">
                <text:number>-</text:number>
                <text:p text:style-name="al">Op 18 juni 2015 van In Shape met Jolanda, Berkelaarsweg 28, 6101 AW te Echt<text:span text:style-name="nadrukvet"/></text:p>
              </text:list-item>
            </text:list>
            <text:p text:style-name="common-al"/>
            <text:p text:style-name="common-al">De melding en alle andere relevante stukken liggen ter inzage in het gemeentehuis bij de receptie in de publiekshal Nieuwe Markt 55 te Echt met ingang van 3 juli 2015 gedurende een periode van vier weken (tot en met 31 juli 2015) op maandag van 9.00 uur tot 20.00 uur, op woensdag van 9.00 tot 17.00 uur en op donderdag en vrijdag van 9.00 tot 13.00 uur. Indien gewenst kan een mondelinge toelichting op de stukken worden gegeven.</text:p>
            <text:p text:style-name="common-al"/>
            <text:p text:style-name="common-al">Voor nadere informatie kunt u contact opnemen met het team Wabo, telefoonnummer 0475 – 478 478</text:p>
            <text:p text:style-name="common-al"/>
            <text:p text:style-name="common-al">Echt, 2 juli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59189</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189</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189</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lgemene regels voor inrichtingen milieubeheer, In Shape met Jolanda, Berkelaarsweg 28, 6101 AW,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189</meta:user-defined>
    <meta:user-defined meta:name="OVERHEIDop.GmbID/DC.identifier">gmb-2015-59189</meta:user-defined>
    <meta:user-defined meta:name="OVERHEID.Gemeente/DC.creator">Echt-Suster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1AW 28</meta:user-defined>
    <meta:user-defined meta:name="OVERHEIDop.woonplaats">Echt</meta:user-defined>
    <meta:user-defined meta:name="OVERHEIDop.straatnaam">Berkelaarsweg</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8644 346764</meta:user-defined>
    <meta:user-defined meta:name="OVERHEIDop.versieInformatie"/>
  </office:meta>
</office:document-meta>
</file>