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Wichmondseweg en parallelweg N316, ontheffing verbod voor motorvoertuig met kenteken 24-XK-ZK,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aangevraagd voor het voertuig met kenteken 24-XK-ZK. De ontheffing is aangevraagd voor het verbod voor motorvoertuigen op de Wichmondseweg en de parallelweg N316, tussen de Koningsweg en de Meeninklaan te Hengelo Gld. Op 25 juni 2015 heeft de gemeente de ontheffing verleend. Dit besluit is verzonden op 25 juni 2015. </text:p>
            <text:p text:style-name="common-al">De stukken zijn digitaal te raadplegen.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18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chmondseweg en parallelweg N316, ontheffing verbod voor motorvoertuig met kenteken 24-XK-ZK,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87</meta:user-defined>
    <meta:user-defined meta:name="OVERHEIDop.GmbID/DC.identifier">gmb-2015-591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Z 45</meta:user-defined>
    <meta:user-defined meta:name="OVERHEIDop.woonplaats">Hengelo</meta:user-defined>
    <meta:user-defined meta:name="OVERHEIDop.straatnaam">Wichmondseweg</meta:user-defined>
    <meta:user-defined meta:name="OVERHEID.PostcodeHuisnummer/OVERHEIDop.postcodeHuisnummer">7255KW 2</meta:user-defined>
    <meta:user-defined meta:name="OVERHEIDop.woonplaats">Hengelo</meta:user-defined>
    <meta:user-defined meta:name="OVERHEIDop.straatnaam">Rond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7146</meta:user-defined>
    <meta:user-defined meta:name="OVERHEID.EPSG28992/DC.spatial">217028 453081</meta:user-defined>
    <meta:user-defined meta:name="OVERHEID.EPSG28992/DC.spatial">217953 452564</meta:user-defined>
    <meta:user-defined meta:name="OVERHEIDop.versieInformatie"/>
  </office:meta>
</office:document-meta>
</file>