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vangen van een steiger i.v.m. kadeverbetering aan de Zwethkade 22, 2636 KE Schipluiden</text:p>
      <text:section text:name="zakelijke-mededeling_id1-3-2" text:style-name="zakelijke-mededeling">
        <text:section text:name="zakelijke-mededeling-tekst_id1-3-2-1" text:style-name="zakelijke-mededeling-tekst">
          <text:section text:name="tekst_id1-3-2-1-1" text:style-name="tekst">
            <text:p text:style-name="common-al">- Het vervangen van een steiger i.v.m. kadeverbetering aan de Zwethkade 22, 2636 KE Schipluiden (25-06-2015) (Z-HZ_WABO-2015-021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918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8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vangen van een steiger i.v.m. kadeverbetering aan de Zwethkade 22, 2636 KE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80</meta:user-defined>
    <meta:user-defined meta:name="OVERHEIDop.GmbID/DC.identifier">gmb-2015-5918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E 22</meta:user-defined>
    <meta:user-defined meta:name="OVERHEIDop.woonplaats">Schipluiden</meta:user-defined>
    <meta:user-defined meta:name="OVERHEIDop.straatnaam">Zwethka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6797 442099</meta:user-defined>
    <meta:user-defined meta:name="OVERHEIDop.versieInformatie"/>
  </office:meta>
</office:document-meta>
</file>