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standplaatsvergunning Hollandse Gebakkraam Welm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9 januari 2015 een vergunning verleend. het gaat om het innemen van een standplaats op het Raadhuisplein in Hoogkarspel voor de verkoop van oliebollen en aanverwante producten. De vergunning geldt voor de periode van 1 december tot en met 31 december 2015.</text:p>
            <text:p text:style-name="common-al"/>
            <text:p text:style-name="common-al">
            <text:span text:style-name="nadrukvet">Informatie over het besluit</text:span>
          </text:p>
            <text:p text:style-name="common-al">
            <text:span text:style-name="nadrukvet"/>Voor het inzien van de vergunning kunt u een afspraak maken met een medewerker van de afdeling Bestuursondersteuning via telefoonnummer 0228-352 352. </text:p>
            <text:p text:style-name="common-al"/>
            <text:p text:style-name="common-al">
            <text:span text:style-name="nadrukvet">Bezwaar</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 </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8-3">
                <text:number/>
                <text:p text:style-name="al"/>
              </text:list-item>
              <text:list-item text:style-override="id1-3-2-1-1-8-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5918</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8</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8</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Hollandse Gebakkraam Welm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918</meta:user-defined>
    <meta:user-defined meta:name="OVERHEIDop.GmbID/DC.identifier">gmb-2015-5918</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821 523083</meta:user-defined>
    <meta:user-defined meta:name="OVERHEIDop.versieInformatie"/>
  </office:meta>
</office:document-meta>
</file>