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vangen van een steiger i.v.m. kadeverbetering aan de Zwethkade 23, 2636 KE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een steiger i.v.m. kadeverbetering aan de Zwethkade 23, 2636 KE Schipluiden (25-06-2015) (Z-HZ_WABO-2015-021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917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7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7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vangen van een steiger i.v.m. kadeverbetering aan de Zwethkade 23, 2636 K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79</meta:user-defined>
    <meta:user-defined meta:name="OVERHEIDop.GmbID/DC.identifier">gmb-2015-5917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E</meta:user-defined>
    <meta:user-defined meta:name="OVERHEIDop.woonplaats">Schipluiden</meta:user-defined>
    <meta:user-defined meta:name="OVERHEIDop.straatnaam">Zweth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6806 442102</meta:user-defined>
    <meta:user-defined meta:name="OVERHEIDop.versieInformatie"/>
  </office:meta>
</office:document-meta>
</file>