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hobbykasje aan de Rozemond 3, 2636 JK Schipluide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hobbykasje aan de Rozemond 3, 2636 JK Schipluiden (23-06- 2015) (Z-HZ_WABO-2015-027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17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hobbykasje aan de Rozemond 3, 2636 JK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78</meta:user-defined>
    <meta:user-defined meta:name="OVERHEIDop.GmbID/DC.identifier">gmb-2015-5917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K 3</meta:user-defined>
    <meta:user-defined meta:name="OVERHEIDop.woonplaats">Schipluiden</meta:user-defined>
    <meta:user-defined meta:name="OVERHEIDop.straatnaam">Rozemo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05 443068</meta:user-defined>
    <meta:user-defined meta:name="OVERHEIDop.versieInformatie"/>
  </office:meta>
</office:document-meta>
</file>