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2">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1-2-3-2-2-1">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2">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1-2-3-5-2-1">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office:automatic-styles>
  <office:body>
    <office:text>
      <text:p text:style-name="new_page_staatscourant"/>
      <text:p text:style-name="single-kop-titel"> Wijziging van het Mandaatbesluit Afdeling Veiligheid, Vergunningen en Handhaving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0:3, eerste lid, van de Algemene wet bestuursrecht, en op artikel 160, eerste lid, aanhef en onder a, van de Gemeentewet;</text:p>
            <text:p text:style-name="al"/>
            <text:p text:style-name="al">besluit:</text:p>
            <text:p text:style-name="al"/>
            <text:p text:style-name="al">de wijziging van het Mandaatbesluit Afdeling Veiligheid, Vergunningen en Handhaving Nissewaard vast te stellen als volgt.</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Het Mandaatbesluit Afdeling Veiligheid, Vergunningen en Handhaving Nissewaard wordt als volgt gewijzigd.</text:p>
              <text:list text:style-name="id1-3-2-2-1-2-3">
                <text:list-item text:style-override="id1-3-2-2-1-2-3-1">
                  <text:number>A.</text:number>
                  <text:p text:style-name="al">In artikel 2 wordt in rubriek 1, onder de koptekst Huisvesting, na onderdeel v1 een onderdeel ingevoegd, luidende:</text:p>
                </text:list-item>
                <text:list-item text:style-override="id1-3-2-2-1-2-3-2">
                  <text:number/>
                  <text:list text:style-name="id1-3-2-2-1-2-3-2-2">
                    <text:list-item text:style-override="id1-3-2-2-1-2-3-2-2-1">
                      <text:number>v2.</text:number>
                      <text:p text:style-name="al">besluiten en handelingen over de huisvestingsvergunning, als bedoeld in de artikelen 15 tot en met 18 van de Huisvestingswet 2014, en in paragraaf 2.3 van de Verordening woonruimtebemiddeling regio Rotterdam 2015, die is vastgesteld door de raad van de gemeente Nissewaard op 10 juni 2015.</text:p>
                    </text:list-item>
                  </text:list>
                  <text:p text:style-name="al"/>
                </text:list-item>
                <text:list-item text:style-override="id1-3-2-2-1-2-3-3">
                  <text:number>B.</text:number>
                  <text:p text:style-name="al">In artikel 2 worden in rubriek 4 de woorden: "de teamcoördinator van het team Handhaving" vervangen door: "de teamcoördinatoren van het team Openbare Orde, Handhaving en Veiligheid en van het team Vergunningen".</text:p>
                </text:list-item>
                <text:list-item text:style-override="id1-3-2-2-1-2-3-4">
                  <text:number>C.</text:number>
                  <text:p text:style-name="al">In artikel 2 wordt in rubriek 4, onder de koptekst Huisvesting, na onderdeel v1 een onderdeel ingevoegd, luidende:</text:p>
                </text:list-item>
                <text:list-item text:style-override="id1-3-2-2-1-2-3-5">
                  <text:number/>
                  <text:list text:style-name="id1-3-2-2-1-2-3-5-2">
                    <text:list-item text:style-override="id1-3-2-2-1-2-3-5-2-1">
                      <text:number>v2.</text:number>
                      <text:p text:style-name="al">besluiten en handelingen over de huisvestingsvergunning, als bedoeld in de artikelen 15 tot en met 18 van de Huisvestingswet 2014, en in paragraaf 2.3 van de Verordening woonruimtebemiddeling regio Rotterdam 2015, die is vastgesteld door de raad van de gemeente Nissewaard op 10 juni 2015.</text:p>
                    </text:list-item>
                  </text:list>
                  <text:p text:style-name="al"/>
                </text:list-item>
                <text:list-item text:style-override="id1-3-2-2-1-2-3-6">
                  <text:number>D.</text:number>
                  <text:p text:style-name="al">In artikel 2 wordt in rubriek 4, onder de koptekst Huisvesting, na onderdeel v2 (nieuw) een koptekst en een onderdeel ingevoegd, luidende:  </text:p>
                </text:list-item>
              </text:list>
              <text:list text:style-name="id1-3-2-2-1-2-4">
                <text:list-item text:style-override="id1-3-2-2-1-2-4-1">
                  <text:number/>
                  <text:p text:style-name="al">
                  <text:span text:style-name="nadrukondlijn">Leegstand</text:span>
                </text:p>
                  <text:p text:style-name="al">w1. afhandeling vergunningaanvraag tijdelijke verhuur van een te koop staande woning op basis van de Leegstandswet, ex artikel 15 Leegstandswet.</text:p>
                </text:list-item>
              </text:list>
              <text:list text:style-name="id1-3-2-2-1-2-5">
                <text:list-item text:style-override="id1-3-2-2-1-2-5-1">
                  <text:number>E.</text:number>
                  <text:p text:style-name="al">In artikel 2 wordt na rubriek 9, onder vernummering van de rubrieken 10, 11 en 12 tot de rubrieken 11, 12 en 13, een nieuwe rubriek, met kopteksten en onderdelen, ingevoegd, luidende:</text:p>
                  <text:list text:style-name="id1-3-2-2-1-2-5-1-3">
                    <text:list-item text:style-override="id1-3-2-2-1-2-5-1-3-1">
                      <text:number>10.</text:number>
                      <text:p text:style-name="al">Aan de beleidsmedewerker en de regisseur woonoverlast van het team Openbare Orde, Handhaving en Veiligheid worden de volgende taken opgedragen en wordt daartoe machtiging verleend:</text:p>
                    </text:list-item>
                  </text:list>
                </text:list-item>
              </text:list>
              <text:p text:style-name="al">
              <text:span text:style-name="nadrukondlijn"/>
            </text:p>
              <text:list text:style-name="id1-3-2-2-1-2-7">
                <text:list-item text:style-override="id1-3-2-2-1-2-7-1">
                  <text:number/>
                  <text:p text:style-name="al">
                  <text:span text:style-name="nadrukondlijn">Huisvesting</text:span>
                </text:p>
                  <text:p text:style-name="al">a1. besluiten en handelingen over de huisvestingsvergunning, als bedoeld in de artikelen 15 tot en met 18 van de Huisvestingswet 2014, en in paragraaf 2.3 van de Verordening woonruimtebemiddeling regio Rotterdam 2015, die is vastgesteld door de raad van de gemeente Nissewaard op 10 juni 2015.</text:p>
                  <text:p text:style-name="al">
                  <text:span text:style-name="nadrukondlijn">Leegstand</text:span>
                </text:p>
                  <text:p text:style-name="al">b1. afhandeling vergunningaanvraag tijdelijke verhuur van een te koop staande woning op basis van de Leegstandswet, ex artikel 15 Leegstandswet.</text:p>
                </text:list-item>
              </text:list>
            </text:section>
            <text:section text:name="artikel_id1-3-2-2-1-3"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30 juni 2015 </text:span>
          </text:p>
          </text:section>
          <text:section text:name="ondertekening_id1-3-2-3-2">
            <text:p><text:span text:style-name="ondertekening_naam">
            <text:span text:style-name="voornaam">
              
            </text:span>
            <text:span text:style-name="achternaam"/>
          </text:span></text:p>
            <text:p><text:span text:style-name="functie">de secretaris, </text:span></text:p>
            <text:p><text:span text:style-name="ondertekening_naam">
            <text:span text:style-name="voornaam"/>
            <text:span text:style-name="achternaam">M.L.M. Weerts </text:span>
          </text:span></text:p>
            <text:p><text:span text:style-name="functie">de wnd. burgemees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17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Mandaatbesluit Afdeling Veiligheid, Vergunningen en Handhav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72</meta:user-defined>
    <meta:user-defined meta:name="OVERHEIDop.GmbID/DC.identifier">gmb-2015-5917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referentienummer">15.B.003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01</meta:user-defined>
    <meta:user-defined meta:name="xs:date/OVERHEIDop.einddatum">2015-08-26</meta:user-defined>
    <meta:user-defined meta:name="OVERHEID.Gemeente/DC.spatial">Nissewaard</meta:user-defined>
    <meta:user-defined meta:name="OVERHEIDop.versieInformatie"/>
  </office:meta>
</office:document-meta>
</file>