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9-1-1">
      <style:table-column-properties style:rel-column-width="6*"/>
    </style:style>
    <style:style style:family="table-column" style:parent-style-name="colspec" style:name="id1-3-2-2-1-19-1-2">
      <style:table-column-properties style:rel-column-width="87*"/>
    </style:style>
    <style:style style:family="table-column" style:parent-style-name="colspec" style:name="id1-3-2-2-1-19-1-3">
      <style:table-column-properties style:rel-column-width="7*"/>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ordrecht – Inrichtingsplan en nadere regels behorend bij de markten – dinsdagmarkt in Dubbeldam – 22 januari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ORDRECHT;</text:p>
            <text:p text:style-name="al">gelet op artikel 160 van de Gemeentewet, artikel 3 van de Marktverordening Dordrecht en de algemene wet bestuursrecht;</text:p>
            <text:p text:style-name="al">B E S L U I T :</text:p>
            <text:p text:style-name="al">vast te stellen het navolgende</text:p>
            <text:p text:style-name="al">Inrichtingsplan voor de dinsdagmarkt in Dubbeldam</text:p>
            <text:p text:style-name="al">Dit inrichtingsplan bevat de volgende paragrafen:</text:p>
            <text:list text:style-name="id1-3-2-2-1-8">
              <text:list-item text:style-override="id1-3-2-2-1-8-1">
                <text:number>1.</text:number>
                <text:p text:style-name="al">
                <text:span text:style-name="nadrukvet">M</text:span>
                <text:span text:style-name="nadrukvet">arkttijd</text:span>: dagen en de uren;</text:p>
              </text:list-item>
              <text:list-item text:style-override="id1-3-2-2-1-8-2">
                <text:number>2.</text:number>
                <text:p text:style-name="al">
                <text:span text:style-name="nadrukvet">K</text:span>
                <text:span text:style-name="nadrukvet">aart</text:span> van de markt;</text:p>
              </text:list-item>
              <text:list-item text:style-override="id1-3-2-2-1-8-3">
                <text:number>3.</text:number>
                <text:p text:style-name="al">
                <text:span text:style-name="nadrukvet">B</text:span>
                <text:span text:style-name="nadrukvet">ranchelijst</text:span>, de op de markt van toepassing zijnde branchering;</text:p>
              </text:list-item>
              <text:list-item text:style-override="id1-3-2-2-1-8-4">
                <text:number>4.</text:number>
                <text:p text:style-name="al">
                <text:span text:style-name="nadrukvet">s</text:span>
                <text:span text:style-name="nadrukvet">telsel</text:span>: indien van toepassing, mededeling dat een anciënniteitlijst, wachtlijst, loting of selectiestelsel van toepassing is;</text:p>
              </text:list-item>
              <text:list-item text:style-override="id1-3-2-2-1-8-5">
                <text:number>5.</text:number>
                <text:p text:style-name="al">
                <text:span text:style-name="nadrukvet">W</text:span>
                <text:span text:style-name="nadrukvet">erkwijze </text:span>
                <text:span text:style-name="nadrukvet">vergunningverstrekking</text:span>: aanduiding van de wijze waarop vergunningen voor een vaste standplaats, een dagplaats of standwerkerplaats kunnen worden verstrekt;</text:p>
              </text:list-item>
              <text:list-item text:style-override="id1-3-2-2-1-8-6">
                <text:number>6.</text:number>
                <text:p text:style-name="al">
                <text:span text:style-name="nadrukvet">N</text:span>
                <text:span text:style-name="nadrukvet">adere regels</text:span> die op de markt van toepassing zijn.</text:p>
              </text:list-item>
            </text:list>
            <text:p text:style-name="al">Het inrichtingsplan is gedurende de markttijd op het marktterrein of in de nabije omgeving van het marktterrein aanwezig en in te zien.</text:p>
            <text:p text:style-name="al">1.<text:span text:style-name="nadrukvet">Markttijd</text:span></text:p>
            <text:p text:style-name="al">De weekmarkt in Dubbeldam vindt plaats op elke dinsdag, met uitzondering van feestdagen zoals beschreven in het Instellingsbesluit Markten. </text:p>
            <text:p text:style-name="al">De dinsdagmarkt start om <text:span text:style-name="nadrukvet">8.00 uur</text:span> en eindigt om <text:span text:style-name="nadrukvet">12.30 uur</text:span>. </text:p>
            <text:p text:style-name="al">2.<text:span text:style-name="nadrukvet">Kaart</text:span></text:p>
            <text:p text:style-name="al">De locatie van deze markt is het Damplein.</text:p>
            <text:p text:style-name="al">Zie bijlage b voor de kaart van de dinsdagmarkt. </text:p>
            <text:p text:style-name="al">3.<text:span text:style-name="nadrukvet">Branchelijst</text:span></text:p>
            <text:p text:style-name="al">Voor deze markt geldt een branchering. Op de markt zijn alleen die branches aanwezig die in onderstaande lijst staan opgenomen. De reden voor de branchering is dat het college de kwaliteit van de markt wil waarborgen.</text:p>
            <text:p text:style-name="al">
            <text:span text:style-name="nadrukcur">Tabel 1 </text:span>
            <text:span text:style-name="nadrukcur">Branchelijst Vrijdagmarkt centrum Dordrecht</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
                        <text:span text:style-name="nadrukondlijn">Persoonskleding</text:span>
                      </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nachtkleding t.b.v. volwassen en kind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kleuter- en kinder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gerie en foundation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en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mode</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 accessoires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ans - lederkled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meskleding klassiek</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
                        <text:span text:style-name="nadrukondlijn">Interieurbekleding </text:span>
                      </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leding t.b.v. verschillende ruimten, waaronder woonkamer, zoals: vitrages, overgordijnen, tafelkleding en vloerkleden, meubelkleding, polyether, kussen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 huishoudelijk textiel)</text:p>
                    <text:p text:style-name="table_al">Dekbedden, dekbedovertrekken, kussens,slopen, slaapzakken, dekens, lakens, spreien, handdoeken, theedoek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
                        <text:span text:style-name="nadrukondlijn">Overige textielgoederen</text:span>
                      </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vakartikelen, fournitu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werkpakketten, wol en breigaren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ondlijn">Voedingsartikelen</text:span>
                      </text:span>
                    </text:p>
                  </table:table-cell>
                  <table:table-cell table:style-name="entry" table:number-rows-spanned="1" table:number-columns-spanned="1">
                    <text:p text:style-name="table_al">
                      <text:span text:style-name="nadrukvet">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ampignons / Paddenstoelen (en olië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anas vers en versgeperste sapp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 en ei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gebakken, niet gebakken), visproducten en har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sselen en schaaldi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ookte paling</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suikerwerken, snoep en drop</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banke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k, banket luxe</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 zoals melk, boter, kaas en ei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en vlees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 kruiden en specerij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voedings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specialitei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nacks en geringe eetwaren</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tatfrites en kleine vlees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tnamese loempia's en Vietnamese snack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ner / kebab</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co's en Burrito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ondlijn">Schoeisel, lederwaren en reisartikelen</text:span>
                      </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isel, zoals: schoenen, laarzen, klompen, pantoffel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sen, koffers, portefeuilles en leder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ondlijn">Horloges en sieraden</text:span>
                      </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rlog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outerieë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lveren en gouden siera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style-name="nadrukondlijn">Bezigheidsartikelen</text:span>
                      </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goed</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ctuur, posters, wenskaar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hoesjes en accessoires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artikelen en accessoir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producti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
                        <text:span text:style-name="nadrukondlijn">IJzerwaren en </text:span>
                      </text:span>
                      <text:span text:style-name="nadrukvet">
                        <text:span text:style-name="nadrukondlijn">motortechnische</text:span>
                      </text:span>
                      <text:span text:style-name="nadrukvet">
                        <text:span text:style-name="nadrukondlijn"> artikelen</text:span>
                      </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motortechnische onderdelen, poetsmiddelen in kleinverpakking en rijwielonderd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
                        <text:span text:style-name="nadrukondlijn">Huishoudelijke artikelen en geschenken</text:span>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huishoudelijke artikele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porselein, aardewerk, cadeauartikelen, zijden bloemen/stukjes</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nen en keukengereedschap</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nijverheidsartikelen, curiosa en antiek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
                        <text:span text:style-name="nadrukondlijn">Tuinartikelen</text:span>
                      </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bollen en za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men, heesters en perkplan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plant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
                        <text:span text:style-name="nadrukondlijn">Overige</text:span>
                      </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voeders en benodigdhed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fumerie, cosmetica en beperkte drogisterij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wa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imrubber</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ken en onderd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regelde goeder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artikele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
                        <text:span text:style-name="nadrukondlijn">Biologische artik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s, groente en fr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 vlees</text:p>
                  </table:table-cell>
                  <table:table-cell table:style-name="entry" table:number-rows-spanned="1" table:number-columns-spanned="1">
                    <text:p text:style-name="table_al"/>
                  </table:table-cell>
                </table:table-row>
              </table:table>
              <text:p text:style-name="table_bottom"/>
            </text:section>
            <text:p text:style-name="al">Per branche/artikelgroep bepaalt het college maxima. Een maximum van bijvoorbeeld 1 voor persoonskleding betekent dat er op de markt niet meer dan 1 vergunninghouder met persoonskleding mogen zijn. Minder mag uiteraard wel. Zie voor meer uitleg onderstaande toelichting.</text:p>
            <text:p text:style-name="al">Toelichting op de branchelijst:</text:p>
            <text:list text:style-name="id1-3-2-2-1-22">
              <text:list-item text:style-override="id1-3-2-2-1-22-1">
                <text:number>1.</text:number>
                <text:p text:style-name="al">De indeling is gebaseerd op branchecodes, die een indeling en hiërarchie aanduiden. </text:p>
              </text:list-item>
              <text:list-item text:style-override="id1-3-2-2-1-22-2">
                <text:number>2.</text:number>
                <text:p text:style-name="al">Voor de branches, waarvoor veel vergunninghouders aanwezig zijn op de markten, is een onderverdeling gemaakt in artikelgroepen.</text:p>
              </text:list-item>
              <text:list-item text:style-override="id1-3-2-2-1-22-3">
                <text:number>3.</text:number>
                <text:p text:style-name="al">Het college stelt het maximum vast voor de branches/ artikelgroepen. </text:p>
              </text:list-item>
              <text:list-item text:style-override="id1-3-2-2-1-22-4">
                <text:number>4.</text:number>
                <text:p text:style-name="al">Een maximum betreft het aantal <text:span text:style-name="nadrukcur">vergunningen</text:span> dat maximaal wordt uitgegeven per branche.</text:p>
              </text:list-item>
              <text:list-item text:style-override="id1-3-2-2-1-22-5">
                <text:number>5.</text:number>
                <text:p text:style-name="al">Het maximum van alle branches/artikelgroepen kan in aantal groter zijn dan het totaal aantal beschikbare plekken op de markt.</text:p>
              </text:list-item>
              <text:list-item text:style-override="id1-3-2-2-1-22-6">
                <text:number>6.</text:number>
                <text:p text:style-name="al">De marktmeester houdt een werklijst bij met daarop aangegeven de werkelijke vergeven branches/artikelgroepen.</text:p>
              </text:list-item>
              <text:list-item text:style-override="id1-3-2-2-1-22-7">
                <text:number>7.</text:number>
                <text:p text:style-name="al">Het college kan besluiten nieuwe branches of artikelgroepen aan deze lijst toe te voegen.</text:p>
              </text:list-item>
              <text:list-item text:style-override="id1-3-2-2-1-22-8">
                <text:number>8.</text:number>
                <text:p text:style-name="al">Deze lijst wordt minimaal eens per 4 jaar geactualiseerd.</text:p>
              </text:list-item>
              <text:list-item text:style-override="id1-3-2-2-1-22-9">
                <text:number>4.</text:number>
                <text:p text:style-name="al">
                <text:span text:style-name="nadrukvet">Mededeling stelsel</text:span>
              </text:p>
              </text:list-item>
            </text:list>
            <text:p text:style-name="al">De vergunningen voor een vaste standplaats worden verdeeld op basis van het anciënniteitenstelsel en een wachtlijstregeling. (toekomstige) Marktkooplieden kunnen in aanmerking komen voor een plek als zij anciënniteit opbouwen of zich laten inschrijven op de wachtlijst. De marktmeester kan informatie verstrekken over het stelsel (zie voor meer informatie artikel 6 en 7 van de marktverordening 2015). </text:p>
            <text:p text:style-name="al">Er zijn geen standwerkplaatsen op deze markt aanwezig.</text:p>
            <text:p text:style-name="al">5.<text:span text:style-name="nadrukvet">Werkwijze </text:span><text:span text:style-name="nadrukvet">vergunningverstrekking</text:span></text:p>
            <text:p text:style-name="al">Voor wat betreft de vaste standplaatsen verloopt de toekenning van vergunningen volgens de in artikel 6 en 7 van de marktverordening beschreven procedure. Elke aanvrager dient een verzoek in bij een van de marktmeesters. Dit gebeurt bij voorkeur online. Informatie is te vinden op de website van de gemeente Dordrecht. Onder Inwoners of Ondernemers is het digitaal loket te vinden. Bij producten zijn de marktstandplaatsen te vinden.</text:p>
            <text:p text:style-name="al">Voor wat betreft de dagplaatsen dient de marktkoopman zich voorafgaand aan de betreffende marktdag te melden bij een van de marktmeesters. Het telefoonnummer is 078-6132645.</text:p>
            <text:p text:style-name="al">De vergunning vermeldt in elk geval de volgende informatie:</text:p>
            <text:list text:style-name="id1-3-2-2-1-29">
              <text:list-item text:style-override="id1-3-2-2-1-29-1">
                <text:number>a.</text:number>
                <text:p text:style-name="al">de naam en voornamen, de geboortedatum en -plaats, het adres en de woonplaats van de vergunninghouder;</text:p>
              </text:list-item>
              <text:list-item text:style-override="id1-3-2-2-1-29-2">
                <text:number>b.</text:number>
                <text:p text:style-name="al">een duidelijke omschrijving van de toegewezen vaste standplaats met vermelding van het nummer en de afmetingen daarvan;</text:p>
              </text:list-item>
              <text:list-item text:style-override="id1-3-2-2-1-29-3">
                <text:number>c.</text:number>
                <text:p text:style-name="al">de kraam, verkoopwagen of markavan die de vergunninghouder bij het innemen van de standplaats mag gebruiken;</text:p>
              </text:list-item>
              <text:list-item text:style-override="id1-3-2-2-1-29-4">
                <text:number>d.</text:number>
                <text:p text:style-name="al">het soort artikelen dat de vergunninghouder mag verhandelen of de branche waartoe de vergunninghouder behoort;</text:p>
              </text:list-item>
              <text:list-item text:style-override="id1-3-2-2-1-29-5">
                <text:number>e.</text:number>
                <text:p text:style-name="al">de datum waarop aan de vergunninghouder voor het eerst vergunning is verleend en zijn volgnummer op de anciënniteitslijst;</text:p>
              </text:list-item>
              <text:list-item text:style-override="id1-3-2-2-1-29-6">
                <text:number>f.</text:number>
                <text:p text:style-name="al">of en welke geluidsapparatuur op de standplaats is toegestaan;</text:p>
              </text:list-item>
              <text:list-item text:style-override="id1-3-2-2-1-29-7">
                <text:number>g.</text:number>
                <text:p text:style-name="al">of en welke kook-, bak- en verwarmingsapparatuur zijn toegestaan.</text:p>
              </text:list-item>
            </text:list>
            <text:p text:style-name="al">Wij vragen een middel ter identificatie.</text:p>
            <text:p text:style-name="al">6.<text:span text:style-name="nadrukvet">Nadere regels</text:span></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Gebruik van de standplaats</text:span>
            </text:span>
          </text:p>
            <text:list text:style-name="id1-3-2-2-2-3">
              <text:list-item text:style-override="id1-3-2-2-2-3-1">
                <text:number>1.</text:number>
                <text:p text:style-name="al">Het is de vergunninghouder verboden:</text:p>
                <text:list text:style-name="id1-3-2-2-2-3-1-3">
                  <text:list-item text:style-override="id1-3-2-2-2-3-1-3-1">
                    <text:number>a.</text:number>
                    <text:p text:style-name="al">meer ruimte in te nemen dan hem is toegewezen. De grondankers zijn bepalend voor de in te nemen plaats;</text:p>
                  </text:list-item>
                  <text:list-item text:style-override="id1-3-2-2-2-3-1-3-2">
                    <text:number>b.</text:number>
                    <text:p text:style-name="al">de opstal op zijn standplaats tijdens de markt af te breken of te verplaatsen;</text:p>
                  </text:list-item>
                  <text:list-item text:style-override="id1-3-2-2-2-3-1-3-3">
                    <text:number>c.</text:number>
                    <text:p text:style-name="al">de doorgang in de wandelpaden op en langs het marktterrein op enigerlei wijze te hinderen of te belemmeren;</text:p>
                  </text:list-item>
                  <text:list-item text:style-override="id1-3-2-2-2-3-1-3-4">
                    <text:number>d.</text:number>
                    <text:p text:style-name="al">zich, behoudens ontheffing van het college, aan de voorzijde van de standplaats op te houden bij het te koop aanbieden, verkopen of afleveren van goederen of waren;</text:p>
                  </text:list-item>
                  <text:list-item text:style-override="id1-3-2-2-2-3-1-3-5">
                    <text:number>e.</text:number>
                    <text:p text:style-name="al">op de standplaats andere goederen of waren in voorraad te hebben dan die waarvoor vergunning is verleend;</text:p>
                  </text:list-item>
                  <text:list-item text:style-override="id1-3-2-2-2-3-1-3-6">
                    <text:number>f.</text:number>
                    <text:p text:style-name="al">op de markt afval aan te voeren, waaronder mede wordt verstaan: waren of goederen of partijen daarvan, die geheel of in belangrijke mate ongeschikt zijn om te verhandelen.</text:p>
                  </text:list-item>
                </text:list>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Verboden op marktterrein</text:span>
            </text:span>
          </text:p>
            <text:p text:style-name="al">Tijdens de markt is het verboden op het marktterrein:</text:p>
            <text:list text:style-name="id1-3-2-2-3-4">
              <text:list-item text:style-override="id1-3-2-2-3-4-1">
                <text:number>a.</text:number>
                <text:p text:style-name="al">te enquêteren zonder vergunning van het college;</text:p>
              </text:list-item>
              <text:list-item text:style-override="id1-3-2-2-3-4-2">
                <text:number>b.</text:number>
                <text:p text:style-name="al">met goederen of waren rond te rijden zonder vergunning van het college;</text:p>
              </text:list-item>
              <text:list-item text:style-override="id1-3-2-2-3-4-3">
                <text:number>c.</text:number>
                <text:p text:style-name="al">een artikel aan te prijzen als geneesmiddel, genoemd in de Wet op de Geneesmiddelenvoorziening;</text:p>
              </text:list-item>
              <text:list-item text:style-override="id1-3-2-2-3-4-4">
                <text:number>d.</text:number>
                <text:p text:style-name="al">reclamedrukwerk te verspreiden anders dan vanaf de standplaats;</text:p>
              </text:list-item>
              <text:list-item text:style-override="id1-3-2-2-3-4-5">
                <text:number>e.</text:number>
                <text:p text:style-name="al">waren te verkopen, die in strijd zijn met de Warenwet;</text:p>
              </text:list-item>
              <text:list-item text:style-override="id1-3-2-2-3-4-6">
                <text:number>f.</text:number>
                <text:p text:style-name="al">de standplaats langdurig te verlaten. Een vergunninghouder dient tijdens de markt verkoopklaar te zijn. </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Verzorging standplaats</text:span>
            </text:span>
          </text:p>
            <text:p text:style-name="al">De vergunninghouder is verplicht:</text:p>
            <text:list text:style-name="id1-3-2-2-4-4">
              <text:list-item text:style-override="id1-3-2-2-4-4-1">
                <text:number>a.</text:number>
                <text:p text:style-name="al">er zorg voor te dragen dat zijn standplaats, zulks ter beoordeling van de marktmeester, steeds een goed verzorgd aanzien biedt;</text:p>
              </text:list-item>
              <text:list-item text:style-override="id1-3-2-2-4-4-2">
                <text:number>b.</text:number>
                <text:p text:style-name="al">zijn kraam aan de voorzijde tussen verkoopblad en grond af te schermen;</text:p>
              </text:list-item>
              <text:list-item text:style-override="id1-3-2-2-4-4-3">
                <text:number>c.</text:number>
                <text:p text:style-name="al">van transparante zijzeilen gebruik te maken;</text:p>
              </text:list-item>
              <text:list-item text:style-override="id1-3-2-2-4-4-4">
                <text:number>d.</text:number>
                <text:p text:style-name="al">bij hoek- en kopkramen gebruik te maken van transparante achterzeilen;</text:p>
              </text:list-item>
              <text:list-item text:style-override="id1-3-2-2-4-4-5">
                <text:number>e.</text:number>
                <text:p text:style-name="al">tot afname van marktkramen en bijbehorend materiaal van de door de gemeente gecontracteerde exploitant;</text:p>
              </text:list-item>
              <text:list-item text:style-override="id1-3-2-2-4-4-6">
                <text:number>f.</text:number>
                <text:p text:style-name="al">gebruik van eigen materiaal ter uitbreiding van de marktkraam mag alleen toegepast worden indien goedgekeurd door de exploitant en de marktmeester.</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Het gebruik van parasols</text:span>
            </text:span>
          </text:p>
            <text:list text:style-name="id1-3-2-2-5-3">
              <text:list-item text:style-override="id1-3-2-2-5-3-1">
                <text:number>1.</text:number>
                <text:p text:style-name="al">Het gebruik van parasols voor het beschermen van producten tegen weersinvloeden is toegestaan. Hierbij moet wel rekening worden gehouden met de doorgang in de paden.</text:p>
              </text:list-item>
              <text:list-item text:style-override="id1-3-2-2-5-3-2">
                <text:number>2.</text:number>
                <text:p text:style-name="al">Het vervangen van marktkramen door parasols is niet toegestaan, omdat een uniforme uitstraling op de markt wordt nagestreefd.</text:p>
              </text:list-item>
              <text:list-item text:style-override="id1-3-2-2-5-3-3">
                <text:number>3.</text:number>
                <text:p text:style-name="al">Het gebruik van parasols als extra aankleding van de verkoopplaats is toegestaan zolang deze de doorgang in de paden niet belemmert en het zicht op de koopwaar van andere kooplieden niet ontneemt.</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Verlichting en elektrische energie</text:span>
            </text:span>
          </text:p>
            <text:list text:style-name="id1-3-2-2-6-3">
              <text:list-item text:style-override="id1-3-2-2-6-3-1">
                <text:number>1.</text:number>
                <text:p text:style-name="al">Het is de standplaatshouder verboden op zijn standplaats:</text:p>
                <text:list text:style-name="id1-3-2-2-6-3-1-3">
                  <text:list-item text:style-override="id1-3-2-2-6-3-1-3-1">
                    <text:number>a.</text:number>
                    <text:p text:style-name="al">gebruik te maken van andere dan elektrische verlichting;</text:p>
                  </text:list-item>
                  <text:list-item text:style-override="id1-3-2-2-6-3-1-3-2">
                    <text:number>b.</text:number>
                    <text:p text:style-name="al">elektriciteit te betrekken van een ander dan degene die door het college voor het leveren daarvan is aangewezen of om hierin zelf te voorzien.</text:p>
                  </text:list-item>
                </text:list>
              </text:list-item>
              <text:list-item text:style-override="id1-3-2-2-6-3-2">
                <text:number>2.</text:number>
                <text:p text:style-name="al">Het college kan vergunning verlenen voor het in het eerste lid gestelde verbod.</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Afval</text:span>
            </text:span>
          </text:p>
            <text:list text:style-name="id1-3-2-2-7-3">
              <text:list-item text:style-override="id1-3-2-2-7-3-1">
                <text:number>1.</text:number>
                <text:p text:style-name="al">De vergunninghouder aan wie vergunning is verleend om op de standplaats geringe eet- en drinkwaren voor consumptie gereed te maken en te verkopen, plaatst aan de voorzijde van de marktkraam, verkoopwagen of markavan twee afvalbakken of afvalkorven en ledigt deze wanneer zij vol zijn.</text:p>
              </text:list-item>
              <text:list-item text:style-override="id1-3-2-2-7-3-2">
                <text:number>2.</text:number>
                <text:p text:style-name="al">De vergunninghouder zamelt tijdens de markt op en rondom zijn standplaats zijn afval, verpakkingsmaterialen en dergelijke zelf in;</text:p>
              </text:list-item>
              <text:list-item text:style-override="id1-3-2-2-7-3-3">
                <text:number>3.</text:number>
                <text:p text:style-name="al">De vergunninghouder levert, alvorens het marktterrein te verlaten zijn standplaats en de onmiddellijke omgeving daarvan, schoon op en neemt het afval mee. Hij overhandigt het college desgevraagd een kopie van het contract en/of afvalstroomnummer van de afvalinzamelaar of afvalverwerker.</text:p>
              </text:list-item>
            </text:list>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Geluidsapparatuur</text:span>
            </text:span>
          </text:p>
            <text:list text:style-name="id1-3-2-2-8-3">
              <text:list-item text:style-override="id1-3-2-2-8-3-1">
                <text:number>1.</text:number>
                <text:p text:style-name="al">Het is verboden op de standplaats gebruik te maken van luidsprekers, versterkers en andere middelen ter versterking van het geluid.</text:p>
              </text:list-item>
              <text:list-item text:style-override="id1-3-2-2-8-3-2">
                <text:number>2.</text:number>
                <text:p text:style-name="al">Het aanwezig hebben van radio’s, cd-spelers en overige geluidsapparatuur op de standplaats, voor een ander doel dan verkoop daarvan, is verboden.</text:p>
              </text:list-item>
              <text:list-item text:style-override="id1-3-2-2-8-3-3">
                <text:number>3.</text:number>
                <text:p text:style-name="al">Het college kan vergunning verlenen voor de in het eerste en tweede lid gestelde verboden.</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Geur</text:span>
            </text:span>
          </text:p>
            <text:list text:style-name="id1-3-2-2-9-3">
              <text:list-item text:style-override="id1-3-2-2-9-3-1">
                <text:number>1.</text:number>
                <text:p text:style-name="al">Bij gebruik van verwarmingstoestellen, bak -en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text:p>
              </text:list-item>
              <text:list-item text:style-override="id1-3-2-2-9-3-2">
                <text:number>2.</text:number>
                <text:p text:style-name="al">Het eerste lid is niet van toepassing indien naar het oordeel van het college geen geurhinder wordt ondervonden dan wel indien de afvoerleiding naar het oordeel van het college zodanig is gesitueerd dat een afdoende verspreiding van de wasem, bakdampen of rook in de buitenlucht is gewaarborgd en geurhinder wordt voorkomen.</text:p>
              </text:list-item>
              <text:list-item text:style-override="id1-3-2-2-9-3-3">
                <text:number>3.</text:number>
                <text:p text:style-name="al">Het eerste lid is niet van toepassing indien voor de bereiding van voedingsmiddelen in de standplaats een elektrische frituurpan aanwezig is met een inhoud van niet meer dan 4 liter of een kookketel met een inhoud van niet meer dan 25 liter.</text:p>
              </text:list-item>
            </text:list>
            <text:p text:style-name="al">Aldus vastgesteld in de vergadering van 28 oktober 2014.</text:p>
            <text:p text:style-name="al">Het college van Burgemeester en Wethouders</text:p>
            <text:p text:style-name="al">de secretaris, M.M. van der Kraan</text:p>
            <text:p text:style-name="al">de burgemeester, A.A.M. Brok</text:p>
            <text:p text:style-name="al">Bijlage b: kaart van de dinsdagmark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5916</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6</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16</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Inrichtingsplan en nadere regels behorend bij de markten – dinsdagmarkt in Dubbeldam – 2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16</meta:user-defined>
    <meta:user-defined meta:name="OVERHEIDop.GmbID/DC.identifier">gmb-2015-5916</meta:user-defined>
    <meta:user-defined meta:name="OVERHEID.Gemeente/DC.creator">Dordrecht</meta:user-defined>
    <meta:user-defined meta:name="OVERHEID.TaxonomieBeleidsagenda/OVERHEID.category">Economie | Markttoezi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Plannen | overig</meta:user-defined>
    <meta:user-defined meta:name="OVERHEID.Gemeente/DCTERMS.publisher">Dordrecht</meta:user-defined>
    <meta:user-defined meta:name="OVERHEIDop.externeBijlage">exb-2015-1731</meta:user-defined>
    <meta:user-defined meta:name="OVERHEID.Gemeente/DC.spatial">Dordrecht</meta:user-defined>
    <meta:user-defined meta:name="OVERHEIDop.versieInformatie"/>
  </office:meta>
</office:document-meta>
</file>